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89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1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C2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2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21" style:family="table-row">
      <style:table-row-properties style:min-row-height="1.155cm" fo:keep-together="auto"/>
    </style:style>
    <style:style style:name="表格1.A2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B2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style:line-height-at-least="0cm" fo:text-indent="1.111cm" style:auto-text-indent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margin-left="2.967cm" fo:margin-right="0cm" style:line-height-at-least="0cm" fo:text-indent="-2.967cm" style:auto-text-indent="false"/>
    </style:style>
    <style:style style:name="P5" style:family="paragraph" style:parent-style-name="Standard">
      <style:paragraph-properties fo:margin-left="1.498cm" fo:margin-right="0cm" style:line-height-at-least="0cm" fo:text-indent="-0.993cm" style:auto-text-indent="false"/>
    </style:style>
    <style:style style:name="P6" style:family="paragraph" style:parent-style-name="Standard">
      <style:paragraph-properties fo:margin-left="1.494cm" fo:margin-right="0cm" style:line-height-at-least="0cm" fo:text-indent="0.004cm" style:auto-text-indent="false"/>
    </style:style>
    <style:style style:name="P7" style:family="paragraph" style:parent-style-name="Standard">
      <style:paragraph-properties fo:margin-left="1.139cm" fo:margin-right="0cm" style:line-height-at-least="0cm" fo:text-indent="-1.139cm" style:auto-text-indent="false"/>
    </style:style>
    <style:style style:name="P8" style:family="paragraph" style:parent-style-name="Standard">
      <style:paragraph-properties fo:margin-left="1.498cm" fo:margin-right="0cm" style:line-height-at-least="0cm" fo:text-indent="-0.99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1.139cm" fo:margin-right="0cm" style:line-height-at-least="0cm" fo:text-indent="-1.13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margin-left="0.499cm" fo:margin-right="0cm" fo:text-indent="-0.49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#000000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loext:opacity="100%" style:font-name="標楷體" fo:font-size="28pt" style:font-name-asian="標楷體" style:font-size-asian="28pt" style:font-name-complex="標楷體" style:font-size-complex="28pt" style:text-combine="lines"/>
    </style:style>
    <style:style style:name="T12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5" style:family="text">
      <style:text-properties fo:color="#ff0000" loext:opacity="100%" fo:font-size="14pt" style:font-name-asian="標楷體" style:font-size-asian="14pt"/>
    </style:style>
    <style:style style:name="T16" style:family="text">
      <style:text-properties fo:color="#0000ff" loext:opacity="100%" style:font-name="標楷體" fo:font-size="28pt" style:font-name-asian="標楷體" style:font-size-asian="28pt" style:font-name-complex="標楷體" style:font-size-complex="28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增購合約書(稿)</text:span><text:span text:style-name="T2"/></text:p>
      <text:p text:style-name="P2"><text:span text:style-name="T10">立合約書人</text:span><text:span text:style-name="T3">國 <text:s/>立 <text:s/>宜 <text:s/>蘭 <text:s/>大 <text:s/>學 <text:s/>(以下簡稱甲方)</text:span><text:span text:style-name="T11">○○○○</text:span><text:span text:style-name="T3">股份有限公司</text:span><text:span text:style-name="T16"> <text:s text:c="3"/></text:span><text:span text:style-name="T3">(以下簡稱乙方)</text:span><text:span text:style-name="T4"> </text:span></text:p>
      <text:p text:style-name="P3"><text:span text:style-name="T4">本校採購原案號</text:span><text:span text:style-name="T12">0000000000000</text:span><text:span text:style-name="T4">、原案名：</text:span><text:span text:style-name="T12">「○○○○○○○○○○」</text:span><text:span text:style-name="T4">合約內容雙方協議如后：</text:span></text:p>
      <text:p text:style-name="P4"><text:span text:style-name="T5">壹、增購項目如下：</text:span></text:p>
      <text:p text:style-name="P5"><text:span text:style-name="T5">一、增購標的：詳附件(增購明細表)</text:span></text:p>
      <text:p text:style-name="P5"><text:span text:style-name="T5">二、合約總價：</text:span></text:p>
      <text:p text:style-name="P6"><text:span text:style-name="T5">原合約金額新臺幣：</text:span><text:span text:style-name="T13">○○○○</text:span><text:span text:style-name="T5">元整（含稅）。</text:span></text:p>
      <text:p text:style-name="P6"><text:span text:style-name="T5">增購合約新臺幣：</text:span><text:span text:style-name="T13">○○○○</text:span><text:span text:style-name="T5">元整（含稅）。</text:span><text:span text:style-name="T5"> </text:span></text:p>
      <text:p text:style-name="P6"><text:span text:style-name="T5">原合約+增購合約總價計新臺幣：</text:span><text:span text:style-name="T13">○○○○</text:span><text:span text:style-name="T5">元整（含稅）。</text:span></text:p>
      <text:p text:style-name="P5"><text:span text:style-name="T5">三</text:span><text:span text:style-name="T5">、履約期限：廠商應於</text:span><text:span text:style-name="T7"> <text:s text:c="10"/></text:span><text:span text:style-name="T5">前將採購標的送達本校(指定之場所)，安裝測試完畢，且測試結果符合原合約及原規範內容規定。</text:span></text:p>
      <text:p text:style-name="P5"><text:span text:style-name="T5">四、押標金及履約保證金：(無)。</text:span></text:p>
      <text:p text:style-name="P5"><text:span text:style-name="T5">五、驗收：(同原合約規定)</text:span></text:p>
      <text:p text:style-name="P5"><text:span text:style-name="T5">六、保固期限及保固金：(同原合約規定)。</text:span></text:p>
      <text:p text:style-name="P8"/>
      <text:p text:style-name="P7"><text:span text:style-name="T5">貳、本增購合約書未載明部分，仍依原合約書條款辦理。</text:span></text:p>
      <text:p text:style-name="P9"/>
      <text:p text:style-name="P7"><text:span text:style-name="T5">參、本增購合約書(正本2份，機關及廠商各執1份，副本</text:span><text:span text:style-name="T13">3</text:span><text:span text:style-name="T5">份，由機關及相關單位分別執用)由甲乙雙方共同簽署，分別加蓋印信後生效。</text:span></text:p>
      <text:p text:style-name="P16">甲方：</text:p>
      <text:p text:style-name="P16">國立宜蘭大學</text:p>
      <text:p text:style-name="Standard"><text:span text:style-name="T4">校長：</text:span><text:span text:style-name="T12">○○○</text:span></text:p>
      <text:p text:style-name="P16"/>
      <text:p text:style-name="P16"/>
      <text:p text:style-name="Standard"><text:span text:style-name="T4">乙方：</text:span><text:span text:style-name="T12">○○○</text:span><text:span text:style-name="T15">股份有限公司</text:span></text:p>
      <text:p text:style-name="Standard"><text:span text:style-name="T4">負責人：</text:span><text:span text:style-name="T12">○○○</text:span></text:p>
      <text:p text:style-name="P18"/>
      <text:p text:style-name="P16"/>
      <text:p text:style-name="P19"><text:span text:style-name="T4">中 <text:s/>華 <text:s/>民 <text:s/>國 <text:s text:c="3"/>年 <text:s text:c="3"/>月 <text:s text:c="3"/>日</text:span></text:p>
      <text:p text:style-name="P17">增購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品名</text:p>
          </table:table-cell>
          <table:covered-table-cell/>
          <table:table-cell table:style-name="表格1.C1" office:value-type="string">
            <text:p text:style-name="P10">數量</text:p>
          </table:table-cell>
          <table:table-cell table:style-name="表格1.C1" office:value-type="string">
            <text:p text:style-name="P10">單價</text:p>
          </table:table-cell>
          <table:table-cell table:style-name="表格1.E1" office:value-type="string">
            <text:p text:style-name="P10">複價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1">1.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1">2.<text:span text:style-name="T5"/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0" table:number-columns-spanned="2" office:value-type="string">
            <text:p text:style-name="P13"/>
          </table:table-cell>
          <table:covered-table-cell/>
          <table:table-cell table:style-name="表格1.C20" office:value-type="string">
            <text:p text:style-name="P12"/>
          </table:table-cell>
          <table:table-cell table:style-name="表格1.C20" office:value-type="string">
            <text:p text:style-name="P12"/>
          </table:table-cell>
          <table:table-cell table:style-name="表格1.E20" office:value-type="string">
            <text:p text:style-name="P12"/>
          </table:table-cell>
        </table:table-row>
        <table:table-row table:style-name="表格1.21">
          <table:table-cell table:style-name="表格1.A21" office:value-type="string">
            <text:p text:style-name="P14">合計金額<text:span text:style-name="T5"/></text:p>
          </table:table-cell>
          <table:table-cell table:style-name="表格1.B21" table:number-columns-spanned="4" office:value-type="string">
            <text:p text:style-name="P15">新臺幣 <text:s text:c="17"/>元<text:span text:style-name="T5"/></text:p>
          </table:table-cell>
          <table:covered-table-cell/>
          <table:covered-table-cell/>
          <table:covered-table-cell/>
        </table:table-row>
      </table:table>
      <text:p text:style-name="P20"><text:span text:style-name="T8">※</text:span><text:span text:style-name="T8">(</text:span><text:span text:style-name="T14">合計金額：建請用「中文大寫：壹、貳、參、肆、伍、陸、柒、捌、玖、零(或○)」填報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變更合約協議書</dc:title>
    <dc:subject/>
    <meta:keyword/>
    <meta:initial-creator>APPLE</meta:initial-creator>
    <meta:creation-date>2015-03-03T14:19:00</meta:creation-date>
    <dc:creator>USER</dc:creator>
    <dc:date>2021-04-16T11:12:00</dc:date>
    <meta:print-date>2021-04-16T10:58:00</meta:print-date>
    <meta:editing-cycles>34</meta:editing-cycles>
    <meta:editing-duration>PT3H45M</meta:editing-duration>
    <meta:document-statistic meta:table-count="1" meta:image-count="0" meta:object-count="0" meta:page-count="2" meta:paragraph-count="31" meta:word-count="447" meta:character-count="556" meta:non-whitespace-character-count="491"/>
    <meta:generator>MODA_ODF_Application_Tools/3.8.4.2$Windows_X86_64 LibreOffice_project/4fb77107d5af14329e08085efe4fa19b5633383a</meta:generator>
  </office:meta>
</office:document-meta>
</file>