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思源黑體 HW" svg:font-family="思源黑體 HW" style:font-family-generic="swiss" style:font-pitch="variable" svg:panose-1="2 11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line-height="0.3104in" fo:margin-left="1.3694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思源黑體 HW" fo:letter-spacing="0.0006in" style:text-scale="95%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思源黑體 HW" style:text-scale="95%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思源黑體 HW" fo:letter-spacing="0.0006in" style:text-scale="95%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思源黑體 HW" style:text-scale="95%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思源黑體 HW" fo:letter-spacing="0.0006in" style:text-scale="95%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思源黑體 HW" style:text-scale="95%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思源黑體 HW" style:text-scale="95%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思源黑體 HW" fo:letter-spacing="0.0006in" style:text-scale="95%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思源黑體 HW" style:text-scale="95%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思源黑體 HW" fo:letter-spacing="0.0006in" style:text-scale="95%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思源黑體 HW" style:text-scale="95%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思源黑體 HW" fo:letter-spacing="0.0006in" style:text-scale="95%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思源黑體 HW" style:text-scale="95%" fo:font-size="16pt" style:font-size-asian="16pt" style:font-size-complex="16pt" style:language-asian="zh" style:country-asian="TW"/>
    </style:style>
    <style:style style:name="P15" style:parent-style-name="本文" style:family="paragraph">
      <style:paragraph-properties fo:line-height="0.3583in" fo:margin-left="0.077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language-asian="zh" style:country-asian="TW"/>
    </style:style>
    <style:style style:name="T17" style:parent-style-name="預設段落字型" style:family="text">
      <style:text-properties style:font-name="標楷體" style:font-name-asian="標楷體" fo:letter-spacing="0.0034in" style:language-asian="zh" style:country-asian="TW"/>
    </style:style>
    <style:style style:name="T18" style:parent-style-name="預設段落字型" style:family="text">
      <style:text-properties style:font-name="標楷體" style:font-name-asian="標楷體" style:language-asian="zh" style:country-asian="TW"/>
    </style:style>
    <style:style style:name="T19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20" style:parent-style-name="預設段落字型" style:family="text">
      <style:text-properties style:font-name="標楷體" style:font-name-asian="標楷體" style:language-asian="zh" style:country-asian="TW"/>
    </style:style>
    <style:style style:name="T21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22" style:parent-style-name="預設段落字型" style:family="text">
      <style:text-properties style:font-name="標楷體" style:font-name-asian="標楷體" style:language-asian="zh" style:country-asian="TW"/>
    </style:style>
    <style:style style:name="T2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24" style:parent-style-name="預設段落字型" style:family="text">
      <style:text-properties style:font-name="標楷體" style:font-name-asian="標楷體" style:language-asian="zh" style:country-asian="TW"/>
    </style:style>
    <style:style style:name="P25" style:parent-style-name="本文" style:family="paragraph">
      <style:paragraph-properties fo:line-height="0.2715in" fo:margin-left="0.336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Verdana" fo:letter-spacing="-0.0013in" style:language-asian="zh" style:country-asian="TW"/>
    </style:style>
    <style:style style:name="T27" style:parent-style-name="預設段落字型" style:family="text">
      <style:text-properties style:font-name="標楷體" style:font-name-asian="標楷體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Verdana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Verdana" fo:letter-spacing="-0.009in" style:language-asian="zh" style:country-asian="TW"/>
    </style:style>
    <style:style style:name="T30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31" style:parent-style-name="預設段落字型" style:family="text">
      <style:text-properties style:font-name="標楷體" style:font-name-asian="標楷體" fo:letter-spacing="0.0027in" style:language-asian="zh" style:country-asian="TW"/>
    </style:style>
    <style:style style:name="T32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33" style:parent-style-name="預設段落字型" style:family="text">
      <style:text-properties style:font-name="標楷體" style:font-name-asian="標楷體" fo:letter-spacing="0.0027in" style:language-asian="zh" style:country-asian="TW"/>
    </style:style>
    <style:style style:name="T34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35" style:parent-style-name="預設段落字型" style:family="text">
      <style:text-properties style:font-name="標楷體" style:font-name-asian="標楷體" fo:letter-spacing="0.0027in" style:language-asian="zh" style:country-asian="TW"/>
    </style:style>
    <style:style style:name="T36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37" style:parent-style-name="預設段落字型" style:family="text">
      <style:text-properties style:font-name="標楷體" style:font-name-asian="標楷體" fo:letter-spacing="0.0027in" style:language-asian="zh" style:country-asian="TW"/>
    </style:style>
    <style:style style:name="T38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39" style:parent-style-name="預設段落字型" style:family="text">
      <style:text-properties style:font-name="標楷體" style:font-name-asian="標楷體" style:language-asian="zh" style:country-asian="TW"/>
    </style:style>
    <style:style style:name="P40" style:parent-style-name="本文" style:family="paragraph">
      <style:paragraph-properties fo:line-height="0.2666in" fo:margin-left="0.76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43" style:parent-style-name="預設段落字型" style:family="text">
      <style:text-properties style:font-name="標楷體" style:font-name-asian="標楷體" style:language-asian="zh" style:country-asian="TW"/>
    </style:style>
    <style:style style:name="T44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T46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47" style:parent-style-name="預設段落字型" style:family="text">
      <style:text-properties style:font-name="標楷體" style:font-name-asian="標楷體" style:language-asian="zh" style:country-asian="TW"/>
    </style:style>
    <style:style style:name="T48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49" style:parent-style-name="預設段落字型" style:family="text">
      <style:text-properties style:font-name="標楷體" style:font-name-asian="標楷體" style:language-asian="zh" style:country-asian="TW"/>
    </style:style>
    <style:style style:name="P50" style:parent-style-name="本文" style:family="paragraph">
      <style:paragraph-properties fo:line-height="0.2715in" fo:margin-left="0.336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Verdana" fo:letter-spacing="-0.0013in" style:language-asian="zh" style:country-asian="TW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Verdana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Verdana" fo:letter-spacing="-0.009in" style:language-asian="zh" style:country-asian="TW"/>
    </style:style>
    <style:style style:name="T55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56" style:parent-style-name="預設段落字型" style:family="text">
      <style:text-properties style:font-name="標楷體" style:font-name-asian="標楷體" fo:letter-spacing="0.0027in" style:language-asian="zh" style:country-asian="TW"/>
    </style:style>
    <style:style style:name="T57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58" style:parent-style-name="預設段落字型" style:family="text">
      <style:text-properties style:font-name="標楷體" style:font-name-asian="標楷體" fo:letter-spacing="0.0027in" style:language-asian="zh" style:country-asian="TW"/>
    </style:style>
    <style:style style:name="T59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60" style:parent-style-name="預設段落字型" style:family="text">
      <style:text-properties style:font-name="標楷體" style:font-name-asian="標楷體" fo:letter-spacing="0.0027in" style:language-asian="zh" style:country-asian="TW"/>
    </style:style>
    <style:style style:name="T61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62" style:parent-style-name="預設段落字型" style:family="text">
      <style:text-properties style:font-name="標楷體" style:font-name-asian="標楷體" fo:letter-spacing="0.0027in" style:language-asian="zh" style:country-asian="TW"/>
    </style:style>
    <style:style style:name="T63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P65" style:parent-style-name="本文" style:family="paragraph">
      <style:paragraph-properties fo:line-height="0.2666in" fo:margin-left="0.76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67" style:parent-style-name="預設段落字型" style:family="text">
      <style:text-properties style:font-name="標楷體" style:font-name-asian="標楷體" fo:letter-spacing="0.0027in" style:language-asian="zh" style:country-asian="TW"/>
    </style:style>
    <style:style style:name="T68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69" style:parent-style-name="預設段落字型" style:family="text">
      <style:text-properties style:font-name="標楷體" style:font-name-asian="標楷體" fo:letter-spacing="0.0027in" style:language-asian="zh" style:country-asian="TW"/>
    </style:style>
    <style:style style:name="T70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71" style:parent-style-name="預設段落字型" style:family="text">
      <style:text-properties style:font-name="標楷體" style:font-name-asian="標楷體" fo:letter-spacing="0.0027in" style:language-asian="zh" style:country-asian="TW"/>
    </style:style>
    <style:style style:name="T72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73" style:parent-style-name="預設段落字型" style:family="text">
      <style:text-properties style:font-name="標楷體" style:font-name-asian="標楷體" fo:letter-spacing="0.0027in" style:language-asian="zh" style:country-asian="TW"/>
    </style:style>
    <style:style style:name="T74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P76" style:parent-style-name="本文" style:family="paragraph">
      <style:paragraph-properties fo:line-height="0.2666in" fo:margin-left="0.76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T78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81" style:parent-style-name="預設段落字型" style:family="text">
      <style:text-properties style:font-name="標楷體" style:font-name-asian="標楷體" style:language-asian="zh" style:country-asian="TW"/>
    </style:style>
    <style:style style:name="T8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83" style:parent-style-name="預設段落字型" style:family="text">
      <style:text-properties style:font-name="標楷體" style:font-name-asian="標楷體" style:language-asian="zh" style:country-asian="TW"/>
    </style:style>
    <style:style style:name="P84" style:parent-style-name="本文" style:family="paragraph">
      <style:paragraph-properties fo:line-height="0.2715in" fo:margin-left="0.336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Verdana" fo:letter-spacing="-0.0013in" style:language-asian="zh" style:country-asian="TW"/>
    </style:style>
    <style:style style:name="T86" style:parent-style-name="預設段落字型" style:family="text">
      <style:text-properties style:font-name="標楷體" style:font-name-asian="標楷體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Verdana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Verdana" fo:letter-spacing="-0.009in" style:language-asian="zh" style:country-asian="TW"/>
    </style:style>
    <style:style style:name="T89" style:parent-style-name="預設段落字型" style:family="text">
      <style:text-properties style:font-name="標楷體" style:font-name-asian="標楷體" style:language-asian="zh" style:country-asian="TW"/>
    </style:style>
    <style:style style:name="T90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91" style:parent-style-name="預設段落字型" style:family="text">
      <style:text-properties style:font-name="標楷體" style:font-name-asian="標楷體" style:language-asian="zh" style:country-asian="TW"/>
    </style:style>
    <style:style style:name="T9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93" style:parent-style-name="預設段落字型" style:family="text">
      <style:text-properties style:font-name="標楷體" style:font-name-asian="標楷體" style:language-asian="zh" style:country-asian="TW"/>
    </style:style>
    <style:style style:name="T94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95" style:parent-style-name="預設段落字型" style:family="text">
      <style:text-properties style:font-name="標楷體" style:font-name-asian="標楷體" style:language-asian="zh" style:country-asian="TW"/>
    </style:style>
    <style:style style:name="T96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97" style:parent-style-name="預設段落字型" style:family="text">
      <style:text-properties style:font-name="標楷體" style:font-name-asian="標楷體" style:language-asian="zh" style:country-asian="TW"/>
    </style:style>
    <style:style style:name="T98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99" style:parent-style-name="預設段落字型" style:family="text">
      <style:text-properties style:font-name="標楷體" style:font-name-asian="標楷體" style:language-asian="zh" style:country-asian="TW"/>
    </style:style>
    <style:style style:name="T100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01" style:parent-style-name="預設段落字型" style:family="text">
      <style:text-properties style:font-name="標楷體" style:font-name-asian="標楷體" fo:letter-spacing="-0.0972in" style:language-asian="zh" style:country-asian="TW"/>
    </style:style>
    <style:style style:name="T102" style:parent-style-name="預設段落字型" style:family="text">
      <style:text-properties style:font-name="標楷體" style:font-name-asian="標楷體" style:language-asian="zh" style:country-asian="TW"/>
    </style:style>
    <style:style style:name="P103" style:parent-style-name="本文" style:family="paragraph">
      <style:paragraph-properties fo:line-height="0.2715in" fo:margin-left="0.336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Verdana" fo:letter-spacing="-0.0013in" style:language-asian="zh" style:country-asian="TW"/>
    </style:style>
    <style:style style:name="T105" style:parent-style-name="預設段落字型" style:family="text">
      <style:text-properties style:font-name="標楷體" style:font-name-asian="標楷體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Verdana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Verdana" fo:letter-spacing="-0.009in" style:language-asian="zh" style:country-asian="TW"/>
    </style:style>
    <style:style style:name="T108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109" style:parent-style-name="預設段落字型" style:family="text">
      <style:text-properties style:font-name="標楷體" style:font-name-asian="標楷體" fo:letter-spacing="0.0027in" style:language-asian="zh" style:country-asian="TW"/>
    </style:style>
    <style:style style:name="T110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111" style:parent-style-name="預設段落字型" style:family="text">
      <style:text-properties style:font-name="標楷體" style:font-name-asian="標楷體" fo:letter-spacing="0.0027in" style:language-asian="zh" style:country-asian="TW"/>
    </style:style>
    <style:style style:name="T112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113" style:parent-style-name="預設段落字型" style:family="text">
      <style:text-properties style:font-name="標楷體" style:font-name-asian="標楷體" fo:letter-spacing="0.0027in" style:language-asian="zh" style:country-asian="TW"/>
    </style:style>
    <style:style style:name="T114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115" style:parent-style-name="預設段落字型" style:family="text">
      <style:text-properties style:font-name="標楷體" style:font-name-asian="標楷體" fo:letter-spacing="0.0027in" style:language-asian="zh" style:country-asian="TW"/>
    </style:style>
    <style:style style:name="T116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117" style:parent-style-name="預設段落字型" style:family="text">
      <style:text-properties style:font-name="標楷體" style:font-name-asian="標楷體" style:language-asian="zh" style:country-asian="TW"/>
    </style:style>
    <style:style style:name="P118" style:parent-style-name="本文" style:family="paragraph">
      <style:paragraph-properties fo:line-height="0.2666in" fo:margin-left="0.76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language-asian="zh" style:country-asian="TW"/>
    </style:style>
    <style:style style:name="T120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21" style:parent-style-name="預設段落字型" style:family="text">
      <style:text-properties style:font-name="標楷體" style:font-name-asian="標楷體" style:language-asian="zh" style:country-asian="TW"/>
    </style:style>
    <style:style style:name="T12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23" style:parent-style-name="預設段落字型" style:family="text">
      <style:text-properties style:font-name="標楷體" style:font-name-asian="標楷體" style:language-asian="zh" style:country-asian="TW"/>
    </style:style>
    <style:style style:name="T124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25" style:parent-style-name="預設段落字型" style:family="text">
      <style:text-properties style:font-name="標楷體" style:font-name-asian="標楷體" style:language-asian="zh" style:country-asian="TW"/>
    </style:style>
    <style:style style:name="T126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27" style:parent-style-name="預設段落字型" style:family="text">
      <style:text-properties style:font-name="標楷體" style:font-name-asian="標楷體" style:language-asian="zh" style:country-asian="TW"/>
    </style:style>
    <style:style style:name="P128" style:parent-style-name="本文" style:family="paragraph">
      <style:paragraph-properties fo:line-height="0.2715in" fo:margin-left="0.336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Verdana" fo:letter-spacing="-0.0013in" style:language-asian="zh" style:country-asian="TW"/>
    </style:style>
    <style:style style:name="T130" style:parent-style-name="預設段落字型" style:family="text">
      <style:text-properties style:font-name="標楷體" style:font-name-asian="標楷體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Verdana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Verdana" fo:letter-spacing="-0.009in" style:language-asian="zh" style:country-asian="TW"/>
    </style:style>
    <style:style style:name="T133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134" style:parent-style-name="預設段落字型" style:family="text">
      <style:text-properties style:font-name="標楷體" style:font-name-asian="標楷體" fo:letter-spacing="0.0027in" style:language-asian="zh" style:country-asian="TW"/>
    </style:style>
    <style:style style:name="T135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136" style:parent-style-name="預設段落字型" style:family="text">
      <style:text-properties style:font-name="標楷體" style:font-name-asian="標楷體" fo:letter-spacing="0.0027in" style:language-asian="zh" style:country-asian="TW"/>
    </style:style>
    <style:style style:name="T137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138" style:parent-style-name="預設段落字型" style:family="text">
      <style:text-properties style:font-name="標楷體" style:font-name-asian="標楷體" fo:letter-spacing="0.0027in" style:language-asian="zh" style:country-asian="TW"/>
    </style:style>
    <style:style style:name="T139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140" style:parent-style-name="預設段落字型" style:family="text">
      <style:text-properties style:font-name="標楷體" style:font-name-asian="標楷體" fo:letter-spacing="0.0027in" style:language-asian="zh" style:country-asian="TW"/>
    </style:style>
    <style:style style:name="T141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142" style:parent-style-name="預設段落字型" style:family="text">
      <style:text-properties style:font-name="標楷體" style:font-name-asian="標楷體" style:language-asian="zh" style:country-asian="TW"/>
    </style:style>
    <style:style style:name="P143" style:parent-style-name="本文" style:family="paragraph">
      <style:paragraph-properties fo:line-height="0.2673in" fo:margin-left="0.76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145" style:parent-style-name="預設段落字型" style:family="text">
      <style:text-properties style:font-name="標楷體" style:font-name-asian="標楷體" fo:letter-spacing="0.0027in" style:language-asian="zh" style:country-asian="TW"/>
    </style:style>
    <style:style style:name="T146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147" style:parent-style-name="預設段落字型" style:family="text">
      <style:text-properties style:font-name="標楷體" style:font-name-asian="標楷體" fo:letter-spacing="0.0027in" style:language-asian="zh" style:country-asian="TW"/>
    </style:style>
    <style:style style:name="T148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149" style:parent-style-name="預設段落字型" style:family="text">
      <style:text-properties style:font-name="標楷體" style:font-name-asian="標楷體" fo:letter-spacing="0.0027in" style:language-asian="zh" style:country-asian="TW"/>
    </style:style>
    <style:style style:name="T150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151" style:parent-style-name="預設段落字型" style:family="text">
      <style:text-properties style:font-name="標楷體" style:font-name-asian="標楷體" fo:letter-spacing="0.0027in" style:language-asian="zh" style:country-asian="TW"/>
    </style:style>
    <style:style style:name="T152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153" style:parent-style-name="預設段落字型" style:family="text">
      <style:text-properties style:font-name="標楷體" style:font-name-asian="標楷體" style:language-asian="zh" style:country-asian="TW"/>
    </style:style>
    <style:style style:name="P154" style:parent-style-name="本文" style:family="paragraph">
      <style:paragraph-properties fo:line-height="0.2666in" fo:margin-left="0.76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156" style:parent-style-name="預設段落字型" style:family="text">
      <style:text-properties style:font-name="標楷體" style:font-name-asian="標楷體" fo:letter-spacing="-0.0923in" style:language-asian="zh" style:country-asian="TW"/>
    </style:style>
    <style:style style:name="T157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P158" style:parent-style-name="本文" style:family="paragraph">
      <style:paragraph-properties fo:line-height="0.2666in" fo:margin-left="0.76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language-asian="zh" style:country-asian="TW"/>
    </style:style>
    <style:style style:name="T160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61" style:parent-style-name="預設段落字型" style:family="text">
      <style:text-properties style:font-name="標楷體" style:font-name-asian="標楷體" style:language-asian="zh" style:country-asian="TW"/>
    </style:style>
    <style:style style:name="T16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63" style:parent-style-name="預設段落字型" style:family="text">
      <style:text-properties style:font-name="標楷體" style:font-name-asian="標楷體" style:language-asian="zh" style:country-asian="TW"/>
    </style:style>
    <style:style style:name="T164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65" style:parent-style-name="預設段落字型" style:family="text">
      <style:text-properties style:font-name="標楷體" style:font-name-asian="標楷體" style:language-asian="zh" style:country-asian="TW"/>
    </style:style>
    <style:style style:name="P166" style:parent-style-name="本文" style:family="paragraph">
      <style:paragraph-properties fo:line-height="0.2715in" fo:margin-left="0.336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Verdana" fo:letter-spacing="-0.0013in" style:language-asian="zh" style:country-asian="TW"/>
    </style:style>
    <style:style style:name="T168" style:parent-style-name="預設段落字型" style:family="text">
      <style:text-properties style:font-name="標楷體" style:font-name-asian="標楷體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Verdana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Verdana" fo:letter-spacing="-0.009in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172" style:parent-style-name="預設段落字型" style:family="text">
      <style:text-properties style:font-name="標楷體" style:font-name-asian="標楷體" fo:letter-spacing="0.0027in" style:language-asian="zh" style:country-asian="TW"/>
    </style:style>
    <style:style style:name="T173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174" style:parent-style-name="預設段落字型" style:family="text">
      <style:text-properties style:font-name="標楷體" style:font-name-asian="標楷體" fo:letter-spacing="0.0027in" style:language-asian="zh" style:country-asian="TW"/>
    </style:style>
    <style:style style:name="T175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176" style:parent-style-name="預設段落字型" style:family="text">
      <style:text-properties style:font-name="標楷體" style:font-name-asian="標楷體" fo:letter-spacing="0.0027in" style:language-asian="zh" style:country-asian="TW"/>
    </style:style>
    <style:style style:name="T177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178" style:parent-style-name="預設段落字型" style:family="text">
      <style:text-properties style:font-name="標楷體" style:font-name-asian="標楷體" fo:letter-spacing="0.0027in" style:language-asian="zh" style:country-asian="TW"/>
    </style:style>
    <style:style style:name="T179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180" style:parent-style-name="預設段落字型" style:family="text">
      <style:text-properties style:font-name="標楷體" style:font-name-asian="標楷體" style:language-asian="zh" style:country-asian="TW"/>
    </style:style>
    <style:style style:name="P181" style:parent-style-name="本文" style:family="paragraph">
      <style:paragraph-properties fo:line-height="0.2666in" fo:margin-left="0.76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language-asian="zh" style:country-asian="TW"/>
    </style:style>
    <style:style style:name="T18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84" style:parent-style-name="預設段落字型" style:family="text">
      <style:text-properties style:font-name="標楷體" style:font-name-asian="標楷體" style:language-asian="zh" style:country-asian="TW"/>
    </style:style>
    <style:style style:name="T185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86" style:parent-style-name="預設段落字型" style:family="text">
      <style:text-properties style:font-name="標楷體" style:font-name-asian="標楷體" style:language-asian="zh" style:country-asian="TW"/>
    </style:style>
    <style:style style:name="P187" style:parent-style-name="本文" style:family="paragraph">
      <style:paragraph-properties fo:line-height="0.2715in" fo:margin-left="0.336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Verdana" fo:letter-spacing="-0.0013in" style:language-asian="zh" style:country-asian="TW"/>
    </style:style>
    <style:style style:name="T189" style:parent-style-name="預設段落字型" style:family="text">
      <style:text-properties style:font-name="標楷體" style:font-name-asian="標楷體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Verdana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Verdana" fo:letter-spacing="-0.009in" style:language-asian="zh" style:country-asian="TW"/>
    </style:style>
    <style:style style:name="T192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193" style:parent-style-name="預設段落字型" style:family="text">
      <style:text-properties style:font-name="標楷體" style:font-name-asian="標楷體" fo:letter-spacing="0.0027in" style:language-asian="zh" style:country-asian="TW"/>
    </style:style>
    <style:style style:name="T194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195" style:parent-style-name="預設段落字型" style:family="text">
      <style:text-properties style:font-name="標楷體" style:font-name-asian="標楷體" fo:letter-spacing="0.0027in" style:language-asian="zh" style:country-asian="TW"/>
    </style:style>
    <style:style style:name="T196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197" style:parent-style-name="預設段落字型" style:family="text">
      <style:text-properties style:font-name="標楷體" style:font-name-asian="標楷體" fo:letter-spacing="0.0027in" style:language-asian="zh" style:country-asian="TW"/>
    </style:style>
    <style:style style:name="T198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199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200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201" style:parent-style-name="預設段落字型" style:family="text">
      <style:text-properties style:font-name="標楷體" style:font-name-asian="標楷體" fo:letter-spacing="0.0027in" style:language-asian="zh" style:country-asian="TW"/>
    </style:style>
    <style:style style:name="T202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203" style:parent-style-name="預設段落字型" style:family="text">
      <style:text-properties style:font-name="標楷體" style:font-name-asian="標楷體" style:language-asian="zh" style:country-asian="TW"/>
    </style:style>
    <style:style style:name="P204" style:parent-style-name="本文" style:family="paragraph">
      <style:paragraph-properties fo:line-height="0.2666in" fo:margin-left="0.76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language-asian="zh" style:country-asian="TW"/>
    </style:style>
    <style:style style:name="T206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207" style:parent-style-name="預設段落字型" style:family="text">
      <style:text-properties style:font-name="標楷體" style:font-name-asian="標楷體" style:language-asian="zh" style:country-asian="TW"/>
    </style:style>
    <style:style style:name="P208" style:parent-style-name="本文" style:family="paragraph">
      <style:paragraph-properties fo:line-height="0.2701in" fo:margin-left="0.077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language-asian="zh" style:country-asian="TW"/>
    </style:style>
    <style:style style:name="T210" style:parent-style-name="預設段落字型" style:family="text">
      <style:text-properties style:font-name="標楷體" style:font-name-asian="標楷體" fo:letter-spacing="0.0034in" style:language-asian="zh" style:country-asian="TW"/>
    </style:style>
    <style:style style:name="T211" style:parent-style-name="預設段落字型" style:family="text">
      <style:text-properties style:font-name="標楷體" style:font-name-asian="標楷體" style:language-asian="zh" style:country-asian="TW"/>
    </style:style>
    <style:style style:name="T21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213" style:parent-style-name="預設段落字型" style:family="text">
      <style:text-properties style:font-name="標楷體" style:font-name-asian="標楷體" style:language-asian="zh" style:country-asian="TW"/>
    </style:style>
    <style:style style:name="T214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215" style:parent-style-name="預設段落字型" style:family="text">
      <style:text-properties style:font-name="標楷體" style:font-name-asian="標楷體" style:language-asian="zh" style:country-asian="TW"/>
    </style:style>
    <style:style style:name="P216" style:parent-style-name="本文" style:family="paragraph">
      <style:paragraph-properties fo:line-height="0.2715in" fo:margin-left="0.394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Verdana" fo:letter-spacing="-0.0013in" style:language-asian="zh" style:country-asian="TW"/>
    </style:style>
    <style:style style:name="T218" style:parent-style-name="預設段落字型" style:family="text">
      <style:text-properties style:font-name="標楷體" style:font-name-asian="標楷體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Verdana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Verdana" fo:letter-spacing="0.0291in" style:language-asian="zh" style:country-asian="TW"/>
    </style:style>
    <style:style style:name="T221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222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223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224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225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226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227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228" style:parent-style-name="預設段落字型" style:family="text">
      <style:text-properties style:font-name="標楷體" style:font-name-asian="標楷體" fo:letter-spacing="0.0111in" style:language-asian="zh" style:country-asian="TW"/>
    </style:style>
    <style:style style:name="T229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P230" style:parent-style-name="本文" style:family="paragraph">
      <style:paragraph-properties fo:line-height="0.2666in"/>
    </style:style>
    <style:style style:name="T231" style:parent-style-name="預設段落字型" style:family="text">
      <style:text-properties style:font-name="標楷體" style:font-name-asian="標楷體" fo:letter-spacing="0.0027in" style:language-asian="zh" style:country-asian="TW"/>
    </style:style>
    <style:style style:name="T232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233" style:parent-style-name="預設段落字型" style:family="text">
      <style:text-properties style:font-name="標楷體" style:font-name-asian="標楷體" fo:letter-spacing="0.0027in" style:language-asian="zh" style:country-asian="TW"/>
    </style:style>
    <style:style style:name="T234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235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236" style:parent-style-name="預設段落字型" style:family="text">
      <style:text-properties style:font-name="標楷體" style:font-name-asian="標楷體" fo:letter-spacing="0.0027in" style:language-asian="zh" style:country-asian="TW"/>
    </style:style>
    <style:style style:name="T237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238" style:parent-style-name="預設段落字型" style:family="text">
      <style:text-properties style:font-name="標楷體" style:font-name-asian="標楷體" fo:letter-spacing="0.0034in" style:language-asian="zh" style:country-asian="TW"/>
    </style:style>
    <style:style style:name="T239" style:parent-style-name="預設段落字型" style:family="text">
      <style:text-properties style:font-name="標楷體" style:font-name-asian="標楷體" fo:letter-spacing="0.0027in" style:language-asian="zh" style:country-asian="TW"/>
    </style:style>
    <style:style style:name="T240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241" style:parent-style-name="預設段落字型" style:family="text">
      <style:text-properties style:font-name="標楷體" style:font-name-asian="標楷體" fo:letter-spacing="0.0027in" style:language-asian="zh" style:country-asian="TW"/>
    </style:style>
    <style:style style:name="T242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243" style:parent-style-name="預設段落字型" style:family="text">
      <style:text-properties style:font-name="標楷體" style:font-name-asian="標楷體" fo:letter-spacing="0.0027in" style:language-asian="zh" style:country-asian="TW"/>
    </style:style>
    <style:style style:name="T244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245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246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247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248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249" style:parent-style-name="預設段落字型" style:family="text">
      <style:text-properties style:font-name="標楷體" style:font-name-asian="標楷體" style:language-asian="zh" style:country-asian="TW"/>
    </style:style>
    <style:style style:name="T250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251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252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253" style:parent-style-name="預設段落字型" style:family="text">
      <style:text-properties style:font-name="標楷體" style:font-name-asian="標楷體" fo:letter-spacing="0.0027in" style:language-asian="zh" style:country-asian="TW"/>
    </style:style>
    <style:style style:name="T254" style:parent-style-name="預設段落字型" style:family="text">
      <style:text-properties style:font-name="標楷體" style:font-name-asian="標楷體" style:language-asian="zh" style:country-asian="TW"/>
    </style:style>
    <style:style style:name="T255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256" style:parent-style-name="預設段落字型" style:family="text">
      <style:text-properties style:font-name="標楷體" style:font-name-asian="標楷體" style:language-asian="zh" style:country-asian="TW"/>
    </style:style>
    <style:style style:name="T257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258" style:parent-style-name="預設段落字型" style:family="text">
      <style:text-properties style:font-name="標楷體" style:font-name-asian="標楷體" style:language-asian="zh" style:country-asian="TW"/>
    </style:style>
    <style:style style:name="T259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260" style:parent-style-name="預設段落字型" style:family="text">
      <style:text-properties style:font-name="標楷體" style:font-name-asian="標楷體" style:language-asian="zh" style:country-asian="TW"/>
    </style:style>
    <style:style style:name="T261" style:parent-style-name="預設段落字型" style:family="text">
      <style:text-properties style:font-name="標楷體" style:font-name-asian="標楷體" style:language-asian="zh" style:country-asian="TW"/>
    </style:style>
    <style:style style:name="T262" style:parent-style-name="預設段落字型" style:family="text">
      <style:text-properties style:font-name="標楷體" style:font-name-asian="標楷體" style:language-asian="zh" style:country-asian="TW"/>
    </style:style>
    <style:style style:name="T26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264" style:parent-style-name="預設段落字型" style:family="text">
      <style:text-properties style:font-name="標楷體" style:font-name-asian="標楷體" style:language-asian="zh" style:country-asian="TW"/>
    </style:style>
    <style:style style:name="T265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266" style:parent-style-name="預設段落字型" style:family="text">
      <style:text-properties style:font-name="標楷體" style:font-name-asian="標楷體" style:language-asian="zh" style:country-asian="TW"/>
    </style:style>
    <style:style style:name="T267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268" style:parent-style-name="預設段落字型" style:family="text">
      <style:text-properties style:font-name="標楷體" style:font-name-asian="標楷體" style:language-asian="zh" style:country-asian="TW"/>
    </style:style>
    <style:style style:name="T269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270" style:parent-style-name="預設段落字型" style:family="text">
      <style:text-properties style:font-name="標楷體" style:font-name-asian="標楷體" style:language-asian="zh" style:country-asian="TW"/>
    </style:style>
    <style:style style:name="P271" style:parent-style-name="本文" style:family="paragraph">
      <style:paragraph-properties fo:line-height="0.2666in"/>
    </style:style>
    <style:style style:name="T272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273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274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275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276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277" style:parent-style-name="預設段落字型" style:family="text">
      <style:text-properties style:font-name="標楷體" style:font-name-asian="標楷體" fo:letter-spacing="0.0076in" style:language-asian="zh" style:country-asian="TW"/>
    </style:style>
    <style:style style:name="T278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279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280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281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282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283" style:parent-style-name="預設段落字型" style:family="text">
      <style:text-properties style:font-name="標楷體" style:font-name-asian="標楷體" style:language-asian="zh" style:country-asian="TW"/>
    </style:style>
    <style:style style:name="P284" style:parent-style-name="本文" style:family="paragraph">
      <style:paragraph-properties fo:line-height="0.2666in"/>
    </style:style>
    <style:style style:name="T285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286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287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288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289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290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291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292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293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294" style:parent-style-name="預設段落字型" style:family="text">
      <style:text-properties style:font-name="標楷體" style:font-name-asian="標楷體" style:language-asian="zh" style:country-asian="TW"/>
    </style:style>
    <style:style style:name="P295" style:parent-style-name="本文" style:family="paragraph">
      <style:paragraph-properties fo:line-height="0.2666in"/>
    </style:style>
    <style:style style:name="T296" style:parent-style-name="預設段落字型" style:family="text">
      <style:text-properties style:font-name="標楷體" style:font-name-asian="標楷體" style:language-asian="zh" style:country-asian="TW"/>
    </style:style>
    <style:style style:name="T297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298" style:parent-style-name="預設段落字型" style:family="text">
      <style:text-properties style:font-name="標楷體" style:font-name-asian="標楷體" style:language-asian="zh" style:country-asian="TW"/>
    </style:style>
    <style:style style:name="T299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300" style:parent-style-name="預設段落字型" style:family="text">
      <style:text-properties style:font-name="標楷體" style:font-name-asian="標楷體" style:language-asian="zh" style:country-asian="TW"/>
    </style:style>
    <style:style style:name="P301" style:parent-style-name="本文" style:family="paragraph">
      <style:paragraph-properties fo:line-height="0.2715in" fo:margin-left="0.3944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Verdana" fo:letter-spacing="-0.0013in" style:language-asian="zh" style:country-asian="TW"/>
    </style:style>
    <style:style style:name="T303" style:parent-style-name="預設段落字型" style:family="text">
      <style:text-properties style:font-name="標楷體" style:font-name-asian="標楷體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Verdana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Verdana" fo:letter-spacing="0.0291in" style:language-asian="zh" style:country-asian="TW"/>
    </style:style>
    <style:style style:name="T306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307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308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309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310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311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312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313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314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315" style:parent-style-name="預設段落字型" style:family="text">
      <style:text-properties style:font-name="標楷體" style:font-name-asian="標楷體" style:language-asian="zh" style:country-asian="TW"/>
    </style:style>
    <style:style style:name="P316" style:parent-style-name="本文" style:family="paragraph">
      <style:paragraph-properties fo:line-height="0.2583in"/>
    </style:style>
    <style:style style:name="T317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318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319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320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321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322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323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324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325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326" style:parent-style-name="預設段落字型" style:family="text">
      <style:text-properties style:font-name="標楷體" style:font-name-asian="標楷體" style:language-asian="zh" style:country-asian="TW"/>
    </style:style>
    <style:style style:name="P327" style:parent-style-name="本文" style:family="paragraph">
      <style:paragraph-properties fo:line-height="0.2583in"/>
    </style:style>
    <style:style style:name="T328" style:parent-style-name="預設段落字型" style:family="text">
      <style:text-properties style:font-name="標楷體" style:font-name-asian="標楷體" style:language-asian="zh" style:country-asian="TW"/>
    </style:style>
    <style:style style:name="T329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330" style:parent-style-name="預設段落字型" style:family="text">
      <style:text-properties style:font-name="標楷體" style:font-name-asian="標楷體" style:language-asian="zh" style:country-asian="TW"/>
    </style:style>
    <style:style style:name="T331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332" style:parent-style-name="預設段落字型" style:family="text">
      <style:text-properties style:font-name="標楷體" style:font-name-asian="標楷體" style:language-asian="zh" style:country-asian="TW"/>
    </style:style>
    <style:style style:name="T33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334" style:parent-style-name="預設段落字型" style:family="text">
      <style:text-properties style:font-name="標楷體" style:font-name-asian="標楷體" style:language-asian="zh" style:country-asian="TW"/>
    </style:style>
    <style:style style:name="T335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336" style:parent-style-name="預設段落字型" style:family="text">
      <style:text-properties style:font-name="標楷體" style:font-name-asian="標楷體" style:language-asian="zh" style:country-asian="TW"/>
    </style:style>
    <style:style style:name="T337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338" style:parent-style-name="預設段落字型" style:family="text">
      <style:text-properties style:font-name="標楷體" style:font-name-asian="標楷體" style:language-asian="zh" style:country-asian="TW"/>
    </style:style>
    <style:style style:name="T339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340" style:parent-style-name="預設段落字型" style:family="text">
      <style:text-properties style:font-name="標楷體" style:font-name-asian="標楷體" style:language-asian="zh" style:country-asian="TW"/>
    </style:style>
    <style:style style:name="P341" style:parent-style-name="本文" style:family="paragraph">
      <style:paragraph-properties fo:line-height="0.275in" fo:margin-left="0.3944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Verdana" fo:letter-spacing="-0.0013in" style:language-asian="zh" style:country-asian="TW"/>
    </style:style>
    <style:style style:name="T343" style:parent-style-name="預設段落字型" style:family="text">
      <style:text-properties style:font-name="標楷體" style:font-name-asian="標楷體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Verdana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Verdana" fo:letter-spacing="0.018in" style:language-asian="zh" style:country-asian="TW"/>
    </style:style>
    <style:style style:name="T346" style:parent-style-name="預設段落字型" style:family="text">
      <style:text-properties style:font-name="標楷體" style:font-name-asian="標楷體" style:language-asian="zh" style:country-asian="TW"/>
    </style:style>
    <style:style style:name="T347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348" style:parent-style-name="預設段落字型" style:family="text">
      <style:text-properties style:font-name="標楷體" style:font-name-asian="標楷體" style:language-asian="zh" style:country-asian="TW"/>
    </style:style>
    <style:style style:name="T349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350" style:parent-style-name="預設段落字型" style:family="text">
      <style:text-properties style:font-name="標楷體" style:font-name-asian="標楷體" style:language-asian="zh" style:country-asian="TW"/>
    </style:style>
    <style:style style:name="T351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352" style:parent-style-name="預設段落字型" style:family="text">
      <style:text-properties style:font-name="標楷體" style:font-name-asian="標楷體" style:language-asian="zh" style:country-asian="TW"/>
    </style:style>
    <style:style style:name="T353" style:parent-style-name="預設段落字型" style:family="text">
      <style:text-properties style:font-name="標楷體" style:font-name-asian="標楷體" fo:letter-spacing="0.0076in" style:language-asian="zh" style:country-asian="TW"/>
    </style:style>
    <style:style style:name="T354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355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356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357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358" style:parent-style-name="預設段落字型" style:family="text">
      <style:text-properties style:font-name="標楷體" style:font-name-asian="標楷體" style:language-asian="zh" style:country-asian="TW"/>
    </style:style>
    <style:style style:name="T359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360" style:parent-style-name="預設段落字型" style:family="text">
      <style:text-properties style:font-name="標楷體" style:font-name-asian="標楷體" style:language-asian="zh" style:country-asian="TW"/>
    </style:style>
    <style:style style:name="T361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362" style:parent-style-name="預設段落字型" style:family="text">
      <style:text-properties style:font-name="標楷體" style:font-name-asian="標楷體" style:language-asian="zh" style:country-asian="TW"/>
    </style:style>
    <style:style style:name="T363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364" style:parent-style-name="預設段落字型" style:family="text">
      <style:text-properties style:font-name="標楷體" style:font-name-asian="標楷體" style:language-asian="zh" style:country-asian="TW"/>
    </style:style>
    <style:style style:name="T365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366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367" style:parent-style-name="預設段落字型" style:family="text">
      <style:text-properties style:font-name="標楷體" style:font-name-asian="標楷體" style:language-asian="zh" style:country-asian="TW"/>
    </style:style>
    <style:style style:name="T368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369" style:parent-style-name="預設段落字型" style:family="text">
      <style:text-properties style:font-name="標楷體" style:font-name-asian="標楷體" style:language-asian="zh" style:country-asian="TW"/>
    </style:style>
    <style:style style:name="T370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371" style:parent-style-name="預設段落字型" style:family="text">
      <style:text-properties style:font-name="標楷體" style:font-name-asian="標楷體" style:language-asian="zh" style:country-asian="TW"/>
    </style:style>
    <style:style style:name="P372" style:parent-style-name="本文" style:family="paragraph">
      <style:paragraph-properties fo:line-height="0.2722in" fo:margin-left="0.3944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Verdana" fo:letter-spacing="-0.0013in" style:language-asian="zh" style:country-asian="TW"/>
    </style:style>
    <style:style style:name="T374" style:parent-style-name="預設段落字型" style:family="text">
      <style:text-properties style:font-name="標楷體" style:font-name-asian="標楷體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Verdana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Verdana" fo:letter-spacing="0.0291in" style:language-asian="zh" style:country-asian="TW"/>
    </style:style>
    <style:style style:name="T377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378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379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380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381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382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383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384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385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386" style:parent-style-name="預設段落字型" style:family="text">
      <style:text-properties style:font-name="標楷體" style:font-name-asian="標楷體" style:language-asian="zh" style:country-asian="TW"/>
    </style:style>
    <style:style style:name="P387" style:parent-style-name="本文" style:family="paragraph">
      <style:paragraph-properties fo:line-height="0.2666in"/>
    </style:style>
    <style:style style:name="T388" style:parent-style-name="預設段落字型" style:family="text">
      <style:text-properties style:font-name="標楷體" style:font-name-asian="標楷體" style:language-asian="zh" style:country-asian="TW"/>
    </style:style>
    <style:style style:name="T389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390" style:parent-style-name="預設段落字型" style:family="text">
      <style:text-properties style:font-name="標楷體" style:font-name-asian="標楷體" style:language-asian="zh" style:country-asian="TW"/>
    </style:style>
    <style:style style:name="T391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392" style:parent-style-name="預設段落字型" style:family="text">
      <style:text-properties style:font-name="標楷體" style:font-name-asian="標楷體" style:language-asian="zh" style:country-asian="TW"/>
    </style:style>
    <style:style style:name="T39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394" style:parent-style-name="預設段落字型" style:family="text">
      <style:text-properties style:font-name="標楷體" style:font-name-asian="標楷體" style:language-asian="zh" style:country-asian="TW"/>
    </style:style>
    <style:style style:name="T395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396" style:parent-style-name="預設段落字型" style:family="text">
      <style:text-properties style:font-name="標楷體" style:font-name-asian="標楷體" style:language-asian="zh" style:country-asian="TW"/>
    </style:style>
    <style:style style:name="T397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398" style:parent-style-name="預設段落字型" style:family="text">
      <style:text-properties style:font-name="標楷體" style:font-name-asian="標楷體" style:language-asian="zh" style:country-asian="TW"/>
    </style:style>
    <style:style style:name="P399" style:parent-style-name="本文" style:family="paragraph">
      <style:paragraph-properties fo:line-height="0.2715in" fo:margin-left="0.3944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Verdana" fo:letter-spacing="-0.0013in" style:language-asian="zh" style:country-asian="TW"/>
    </style:style>
    <style:style style:name="T401" style:parent-style-name="預設段落字型" style:family="text">
      <style:text-properties style:font-name="標楷體" style:font-name-asian="標楷體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Verdana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Verdana" fo:letter-spacing="0.0291in" style:language-asian="zh" style:country-asian="TW"/>
    </style:style>
    <style:style style:name="T404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405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406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407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408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409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410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411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412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413" style:parent-style-name="預設段落字型" style:family="text">
      <style:text-properties style:font-name="標楷體" style:font-name-asian="標楷體" style:language-asian="zh" style:country-asian="TW"/>
    </style:style>
    <style:style style:name="P414" style:parent-style-name="本文" style:family="paragraph">
      <style:paragraph-properties fo:line-height="0.2666in"/>
    </style:style>
    <style:style style:name="T415" style:parent-style-name="預設段落字型" style:family="text">
      <style:text-properties style:font-name="標楷體" style:font-name-asian="標楷體" style:language-asian="zh" style:country-asian="TW"/>
    </style:style>
    <style:style style:name="T416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417" style:parent-style-name="預設段落字型" style:family="text">
      <style:text-properties style:font-name="標楷體" style:font-name-asian="標楷體" style:language-asian="zh" style:country-asian="TW"/>
    </style:style>
    <style:style style:name="P418" style:parent-style-name="本文" style:family="paragraph">
      <style:paragraph-properties fo:line-height="0.2715in" fo:margin-left="0.3944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Verdana" fo:letter-spacing="-0.0013in" style:language-asian="zh" style:country-asian="TW"/>
    </style:style>
    <style:style style:name="T420" style:parent-style-name="預設段落字型" style:family="text">
      <style:text-properties style:font-name="標楷體" style:font-name-asian="標楷體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Verdana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Verdana" fo:letter-spacing="0.0291in" style:language-asian="zh" style:country-asian="TW"/>
    </style:style>
    <style:style style:name="T423" style:parent-style-name="預設段落字型" style:family="text">
      <style:text-properties style:font-name="標楷體" style:font-name-asian="標楷體" style:language-asian="zh" style:country-asian="TW"/>
    </style:style>
    <style:style style:name="T424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425" style:parent-style-name="預設段落字型" style:family="text">
      <style:text-properties style:font-name="標楷體" style:font-name-asian="標楷體" style:language-asian="zh" style:country-asian="TW"/>
    </style:style>
    <style:style style:name="T426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427" style:parent-style-name="預設段落字型" style:family="text">
      <style:text-properties style:font-name="標楷體" style:font-name-asian="標楷體" style:language-asian="zh" style:country-asian="TW"/>
    </style:style>
    <style:style style:name="T428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429" style:parent-style-name="預設段落字型" style:family="text">
      <style:text-properties style:font-name="標楷體" style:font-name-asian="標楷體" style:language-asian="zh" style:country-asian="TW"/>
    </style:style>
    <style:style style:name="T430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431" style:parent-style-name="預設段落字型" style:family="text">
      <style:text-properties style:font-name="標楷體" style:font-name-asian="標楷體" style:language-asian="zh" style:country-asian="TW"/>
    </style:style>
    <style:style style:name="T43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433" style:parent-style-name="預設段落字型" style:family="text">
      <style:text-properties style:font-name="標楷體" style:font-name-asian="標楷體" style:language-asian="zh" style:country-asian="TW"/>
    </style:style>
    <style:style style:name="T434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435" style:parent-style-name="預設段落字型" style:family="text">
      <style:text-properties style:font-name="標楷體" style:font-name-asian="標楷體" style:language-asian="zh" style:country-asian="TW"/>
    </style:style>
    <style:style style:name="P436" style:parent-style-name="本文" style:family="paragraph">
      <style:paragraph-properties fo:text-align="center" fo:line-height="0.2715in" fo:margin-left="0in" fo:margin-right="3.8701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language-asian="zh" style:country-asian="TW"/>
    </style:style>
    <style:style style:name="T438" style:parent-style-name="預設段落字型" style:family="text">
      <style:text-properties style:font-name="標楷體" style:font-name-asian="標楷體" fo:letter-spacing="0.0034in" style:language-asian="zh" style:country-asian="TW"/>
    </style:style>
    <style:style style:name="T439" style:parent-style-name="預設段落字型" style:family="text">
      <style:text-properties style:font-name="標楷體" style:font-name-asian="標楷體" style:language-asian="zh" style:country-asian="TW"/>
    </style:style>
    <style:style style:name="T440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441" style:parent-style-name="預設段落字型" style:family="text">
      <style:text-properties style:font-name="標楷體" style:font-name-asian="標楷體" style:language-asian="zh" style:country-asian="TW"/>
    </style:style>
    <style:style style:name="T44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443" style:parent-style-name="預設段落字型" style:family="text">
      <style:text-properties style:font-name="標楷體" style:font-name-asian="標楷體" style:language-asian="zh" style:country-asian="TW"/>
    </style:style>
    <style:style style:name="T444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445" style:parent-style-name="預設段落字型" style:family="text">
      <style:text-properties style:font-name="標楷體" style:font-name-asian="標楷體" style:language-asian="zh" style:country-asian="TW"/>
    </style:style>
    <style:style style:name="P446" style:parent-style-name="本文" style:family="paragraph">
      <style:paragraph-properties fo:line-height="0.2715in" fo:margin-left="0.401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Verdana" fo:letter-spacing="-0.0013in" style:language-asian="zh" style:country-asian="TW"/>
    </style:style>
    <style:style style:name="T448" style:parent-style-name="預設段落字型" style:family="text">
      <style:text-properties style:font-name="標楷體" style:font-name-asian="標楷體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Verdana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Verdana" fo:letter-spacing="0.0229in" style:language-asian="zh" style:country-asian="TW"/>
    </style:style>
    <style:style style:name="T451" style:parent-style-name="預設段落字型" style:family="text">
      <style:text-properties style:font-name="標楷體" style:font-name-asian="標楷體" style:language-asian="zh" style:country-asian="TW"/>
    </style:style>
    <style:style style:name="T45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453" style:parent-style-name="預設段落字型" style:family="text">
      <style:text-properties style:font-name="標楷體" style:font-name-asian="標楷體" style:language-asian="zh" style:country-asian="TW"/>
    </style:style>
    <style:style style:name="T454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455" style:parent-style-name="預設段落字型" style:family="text">
      <style:text-properties style:font-name="標楷體" style:font-name-asian="標楷體" style:language-asian="zh" style:country-asian="TW"/>
    </style:style>
    <style:style style:name="T456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457" style:parent-style-name="預設段落字型" style:family="text">
      <style:text-properties style:font-name="標楷體" style:font-name-asian="標楷體" style:language-asian="zh" style:country-asian="TW"/>
    </style:style>
    <style:style style:name="T458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459" style:parent-style-name="預設段落字型" style:family="text">
      <style:text-properties style:font-name="標楷體" style:font-name-asian="標楷體" style:language-asian="zh" style:country-asian="TW"/>
    </style:style>
    <style:style style:name="P460" style:parent-style-name="本文" style:family="paragraph">
      <style:paragraph-properties fo:line-height="0.2715in" fo:margin-left="0.4013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Verdana" fo:letter-spacing="-0.0013in" style:language-asian="zh" style:country-asian="TW"/>
    </style:style>
    <style:style style:name="T462" style:parent-style-name="預設段落字型" style:family="text">
      <style:text-properties style:font-name="標楷體" style:font-name-asian="標楷體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Verdana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Verdana" fo:letter-spacing="0.0229in" style:language-asian="zh" style:country-asian="TW"/>
    </style:style>
    <style:style style:name="T465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466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467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468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469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470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471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472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473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474" style:parent-style-name="預設段落字型" style:family="text">
      <style:text-properties style:font-name="標楷體" style:font-name-asian="標楷體" style:language-asian="zh" style:country-asian="TW"/>
    </style:style>
    <style:style style:name="P475" style:parent-style-name="本文" style:family="paragraph">
      <style:paragraph-properties fo:line-height="0.2666in"/>
    </style:style>
    <style:style style:name="T476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477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478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479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480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481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482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483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484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485" style:parent-style-name="預設段落字型" style:family="text">
      <style:text-properties style:font-name="標楷體" style:font-name-asian="標楷體" style:language-asian="zh" style:country-asian="TW"/>
    </style:style>
    <style:style style:name="P486" style:parent-style-name="本文" style:family="paragraph">
      <style:paragraph-properties fo:line-height="0.2666in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fo:letter-spacing="-0.002in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fo:letter-spacing="-0.002in"/>
    </style:style>
    <style:style style:name="T491" style:parent-style-name="預設段落字型" style:family="text">
      <style:text-properties style:font-name="標楷體" style:font-name-asian="標楷體"/>
    </style:style>
    <style:style style:name="P492" style:parent-style-name="本文" style:family="paragraph">
      <style:paragraph-properties fo:line-height="0.2666in"/>
    </style:style>
    <style:style style:name="P493" style:parent-style-name="內文" style:master-page-name="MP1" style:family="paragraph">
      <style:paragraph-properties fo:break-before="page" style:punctuation-wrap="simple" fo:margin-top="0.002in" fo:line-height="0.0625in"/>
      <style:text-properties fo:font-size="4.5pt" style:font-size-asian="4.5pt" style:font-size-complex="4.5pt"/>
    </style:style>
    <style:style style:name="TableColumn495" style:family="table-column">
      <style:table-column-properties style:column-width="0.9451in" style:use-optimal-column-width="false"/>
    </style:style>
    <style:style style:name="TableColumn496" style:family="table-column">
      <style:table-column-properties style:column-width="2.0625in" style:use-optimal-column-width="false"/>
    </style:style>
    <style:style style:name="TableColumn497" style:family="table-column">
      <style:table-column-properties style:column-width="1in" style:use-optimal-column-width="false"/>
    </style:style>
    <style:style style:name="TableColumn498" style:family="table-column">
      <style:table-column-properties style:column-width="1.125in" style:use-optimal-column-width="false"/>
    </style:style>
    <style:style style:name="TableColumn499" style:family="table-column">
      <style:table-column-properties style:column-width="0.6256in" style:use-optimal-column-width="false"/>
    </style:style>
    <style:style style:name="TableColumn500" style:family="table-column">
      <style:table-column-properties style:column-width="1.0083in" style:use-optimal-column-width="false"/>
    </style:style>
    <style:style style:name="Table494" style:family="table">
      <style:table-properties style:width="6.7666in" fo:margin-left="0.1319in" table:align="left"/>
    </style:style>
    <style:style style:name="TableRow501" style:family="table-row">
      <style:table-row-properties style:row-height="0.2631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style:punctuation-wrap="simple" fo:text-align="center" fo:line-height="0.2229in" fo:margin-right="0.0013in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09" style:family="table-row">
      <style:table-row-properties style:row-height="0.2638in" style:use-optimal-row-height="false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style:punctuation-wrap="simple" fo:line-height="0.2229in" fo:margin-left="0.0756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style:punctuation-wrap="simple" fo:margin-top="0.0138in" fo:margin-left="0.3104in">
        <style:tab-stops/>
      </style:paragraph-properties>
    </style:style>
    <style:style style:name="T515" style:parent-style-name="預設段落字型" style:family="text">
      <style:text-properties fo:letter-spacing="-0.0013in" fo:font-size="14pt" style:font-size-asian="14pt" style:font-size-complex="14pt"/>
    </style:style>
    <style:style style:name="T516" style:parent-style-name="預設段落字型" style:family="text">
      <style:text-properties fo:font-size="14pt" style:font-size-asian="14pt" style:font-size-complex="14pt"/>
    </style:style>
    <style:style style:name="T517" style:parent-style-name="預設段落字型" style:family="text">
      <style:text-properties fo:letter-spacing="-0.0013in" fo:font-size="14pt" style:font-size-asian="14pt" style:font-size-complex="14pt"/>
    </style:style>
    <style:style style:name="T518" style:parent-style-name="預設段落字型" style:family="text">
      <style:text-properties fo:font-size="14pt" style:font-size-asian="14pt" style:font-size-complex="14pt"/>
    </style:style>
    <style:style style:name="T519" style:parent-style-name="預設段落字型" style:family="text">
      <style:text-properties fo:letter-spacing="-0.0013in" fo:font-size="14pt" style:font-size-asian="14pt" style:font-size-complex="14pt"/>
    </style:style>
    <style:style style:name="T520" style:parent-style-name="預設段落字型" style:family="text">
      <style:text-properties fo:font-size="14pt" style:font-size-asian="14pt" style:font-size-complex="14pt"/>
    </style:style>
    <style:style style:name="T521" style:parent-style-name="預設段落字型" style:family="text">
      <style:text-properties fo:letter-spacing="-0.0013in" fo:font-size="14pt" style:font-size-asian="14pt" style:font-size-complex="14pt"/>
    </style:style>
    <style:style style:name="T522" style:parent-style-name="預設段落字型" style:family="text">
      <style:text-properties fo:font-size="14pt" style:font-size-asian="14pt" style:font-size-complex="14pt"/>
    </style:style>
    <style:style style:name="TableCell5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style:punctuation-wrap="simple" fo:line-height="0.2229in" fo:margin-left="0.105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style:punctuation-wrap="simple" fo:line-height="0.2229in" fo:margin-left="0.3625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style:punctuation-wrap="simple" fo:line-height="0.2229in" fo:margin-left="0.1125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style:punctuation-wrap="simple" fo:text-align="center" fo:margin-top="0.0138in" fo:margin-right="0.0006in"/>
    </style:style>
    <style:style style:name="T534" style:parent-style-name="預設段落字型" style:family="text">
      <style:text-properties fo:letter-spacing="0.0006in" fo:font-size="14pt" style:font-size-asian="14pt" style:font-size-complex="14pt"/>
    </style:style>
    <style:style style:name="T535" style:parent-style-name="預設段落字型" style:family="text">
      <style:text-properties fo:letter-spacing="-0.0006in" fo:font-size="14pt" style:font-size-asian="14pt" style:font-size-complex="14pt"/>
    </style:style>
    <style:style style:name="T536" style:parent-style-name="預設段落字型" style:family="text">
      <style:text-properties fo:font-size="14pt" style:font-size-asian="14pt" style:font-size-complex="14pt"/>
    </style:style>
    <style:style style:name="P537" style:parent-style-name="內文" style:family="paragraph">
      <style:paragraph-properties style:punctuation-wrap="simple" fo:margin-top="0.0027in" fo:line-height="0.1527in"/>
    </style:style>
    <style:style style:name="P538" style:parent-style-name="標題1" style:family="paragraph">
      <style:paragraph-properties style:punctuation-wrap="simple" fo:text-align="justify" fo:line-height="0.2645in" fo:margin-right="4.1277in"/>
    </style:style>
    <style:style style:name="T539" style:parent-style-name="預設段落字型" style:family="text">
      <style:text-properties fo:letter-spacing="-0.0013in"/>
    </style:style>
    <style:style style:name="T540" style:parent-style-name="預設段落字型" style:family="text">
      <style:text-properties fo:letter-spacing="-0.002in"/>
    </style:style>
    <style:style style:name="T541" style:parent-style-name="預設段落字型" style:family="text">
      <style:text-properties fo:letter-spacing="-0.002in"/>
    </style:style>
    <style:style style:name="P542" style:parent-style-name="內文" style:family="paragraph">
      <style:paragraph-properties style:punctuation-wrap="simple" fo:margin-top="0.0013in" fo:line-height="0.0763in"/>
      <style:text-properties fo:font-size="5.5pt" style:font-size-asian="5.5pt" style:font-size-complex="5.5pt" style:language-asian="zh" style:country-asian="TW"/>
    </style:style>
    <style:style style:name="P543" style:parent-style-name="內文" style:family="paragraph">
      <style:paragraph-properties style:punctuation-wrap="simple" fo:line-height="0.1388in"/>
      <style:text-properties fo:font-size="10pt" style:font-size-asian="10pt" style:font-size-complex="10pt" style:language-asian="zh" style:country-asian="TW"/>
    </style:style>
    <style:style style:name="P544" style:parent-style-name="內文" style:family="paragraph">
      <style:paragraph-properties style:punctuation-wrap="simple" fo:text-align="justify" fo:line-height="125%" fo:margin-left="0.1388in" fo:margin-right="0.0756in">
        <style:tab-stops>
          <style:tab-stop style:type="left" style:position="3.6152in"/>
          <style:tab-stop style:type="left" style:position="4.568in"/>
          <style:tab-stop style:type="left" style:position="4.5888in"/>
          <style:tab-stop style:type="left" style:position="5.1708in"/>
          <style:tab-stop style:type="left" style:position="5.7541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標楷體" fo:letter-spacing="-0.0402in" fo:font-size="14pt" style:font-size-asian="14pt" style:font-size-complex="14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標楷體" fo:letter-spacing="-0.0388in" fo:font-size="14pt" style:font-size-asian="14pt" style:font-size-complex="14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標楷體" fo:letter-spacing="-0.0388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標楷體" fo:letter-spacing="-0.0076in" fo:font-size="14pt" style:font-size-asian="14pt" style:font-size-complex="14pt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標楷體" fo:letter-spacing="-0.0062in" fo:font-size="14pt" style:font-size-asian="14pt" style:font-size-complex="14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 style:language-asian="zh" style:country-asian="TW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標楷體" fo:letter-spacing="-0.0194in" fo:font-size="14pt" style:font-size-asian="14pt" style:font-size-complex="14pt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標楷體" fo:letter-spacing="-0.0201in" fo:font-size="14pt" style:font-size-asian="14pt" style:font-size-complex="14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標楷體" fo:letter-spacing="-0.0131in" fo:font-size="14pt" style:font-size-asian="14pt" style:font-size-complex="14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9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 style:language-asian="zh" style:country-asian="TW"/>
    </style:style>
    <style:style style:name="T620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 style:language-asian="zh" style:country-asian="TW"/>
    </style:style>
    <style:style style:name="T6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22" style:parent-style-name="內文" style:family="paragraph">
      <style:paragraph-properties style:punctuation-wrap="simple" fo:margin-top="0.0284in" fo:line-height="125%" fo:margin-left="0.1388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4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64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4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64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4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6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62" style:parent-style-name="內文" style:family="paragraph">
      <style:paragraph-properties style:punctuation-wrap="simple" fo:line-height="0.1388in"/>
      <style:text-properties fo:font-size="10pt" style:font-size-asian="10pt" style:font-size-complex="10pt" style:language-asian="zh" style:country-asian="TW"/>
    </style:style>
    <style:style style:name="P663" style:parent-style-name="內文" style:family="paragraph">
      <style:paragraph-properties style:punctuation-wrap="simple" fo:margin-top="0.0013in" fo:line-height="0.1388in"/>
      <style:text-properties fo:font-size="10pt" style:font-size-asian="10pt" style:font-size-complex="10pt" style:language-asian="zh" style:country-asian="TW"/>
    </style:style>
    <style:style style:name="P664" style:parent-style-name="內文" style:family="paragraph">
      <style:paragraph-properties style:punctuation-wrap="simple" fo:line-height="125%" fo:margin-left="0.1388in" fo:margin-right="5.6826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70" style:parent-style-name="內文" style:family="paragraph">
      <style:paragraph-properties style:punctuation-wrap="simple" fo:margin-top="0.0284in" fo:line-height="125%" fo:margin-left="0.1388in" fo:margin-right="0.8201in">
        <style:tab-stops>
          <style:tab-stop style:type="left" style:position="3.9458in"/>
          <style:tab-stop style:type="left" style:position="5.2486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7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8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7" style:parent-style-name="預設段落字型" style:family="text">
      <style:text-properties style:font-name-asian="標楷體" fo:letter-spacing="-0.0013in" fo:font-size="14pt" style:font-size-asian="14pt" style:font-size-complex="14pt" style:language-asian="zh" style:country-asian="TW"/>
    </style:style>
    <style:style style:name="T6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9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94" style:parent-style-name="預設段落字型" style:family="text">
      <style:text-properties style:font-name-asian="標楷體" fo:letter-spacing="-0.002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9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98" style:parent-style-name="預設段落字型" style:family="text">
      <style:text-properties style:font-name="標楷體" style:font-name-asian="標楷體" style:font-name-complex="標楷體" fo:letter-spacing="0.0465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00" style:parent-style-name="預設段落字型" style:family="text">
      <style:text-properties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704" style:parent-style-name="內文" style:family="paragraph">
      <style:paragraph-properties style:punctuation-wrap="simple" fo:line-height="0.1388in"/>
    </style:style>
    <style:style style:name="P705" style:parent-style-name="內文" style:family="paragraph">
      <style:paragraph-properties style:punctuation-wrap="simple" fo:margin-top="0.0034in" fo:line-height="0.1666in"/>
      <style:text-properties style:language-asian="zh" style:country-asian="TW"/>
    </style:style>
    <style:style style:name="P706" style:parent-style-name="本文" style:family="paragraph">
      <style:paragraph-properties style:punctuation-wrap="simple" style:line-height-at-least="0in" fo:margin-left="0.07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707" style:parent-style-name="本文" style:family="paragraph">
      <style:paragraph-properties style:punctuation-wrap="simple" style:line-height-at-least="0in" fo:margin-left="0.07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708" style:parent-style-name="本文" style:family="paragraph">
      <style:paragraph-properties style:punctuation-wrap="simple" style:line-height-at-least="0in" fo:margin-left="0.077in" fo:margin-right="0.8201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10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71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1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713" style:parent-style-name="本文" style:family="paragraph">
      <style:paragraph-properties style:punctuation-wrap="simple" style:line-height-at-least="0in" fo:margin-left="0.077in" fo:margin-right="0.8201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15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71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1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1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719" style:parent-style-name="本文" style:family="paragraph">
      <style:paragraph-properties style:punctuation-wrap="simple" style:line-height-at-least="0in" fo:margin-left="0.077in" fo:margin-right="0.1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21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7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24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zh" style:country-asian="TW"/>
    </style:style>
    <style:style style:name="T72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2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2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728" style:parent-style-name="本文" style:family="paragraph">
      <style:paragraph-properties style:punctuation-wrap="simple" style:line-height-at-least="0in" fo:margin-left="0.077in" fo:margin-right="0.8201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729" style:parent-style-name="本文" style:family="paragraph">
      <style:paragraph-properties style:punctuation-wrap="simple" style:line-height-at-least="0in" fo:margin-left="0.6604in" fo:text-indent="-0.1666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32" style:parent-style-name="預設段落字型" style:family="text">
      <style:text-properties style:font-name="標楷體" style:font-name-asian="標楷體" fo:letter-spacing="-0.025in" fo:font-size="12pt" style:font-size-asian="12pt" style:font-size-complex="12pt" style:language-asian="zh" style:country-asian="TW"/>
    </style:style>
    <style:style style:name="T7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34" style:parent-style-name="預設段落字型" style:family="text">
      <style:text-properties style:font-name="標楷體" style:font-name-asian="標楷體" fo:letter-spacing="-0.025in" fo:font-size="12pt" style:font-size-asian="12pt" style:font-size-complex="12pt" style:language-asian="zh" style:country-asian="TW"/>
    </style:style>
    <style:style style:name="T7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36" style:parent-style-name="預設段落字型" style:family="text">
      <style:text-properties style:font-name="標楷體" style:font-name-asian="標楷體" fo:letter-spacing="-0.0083in" fo:font-size="12pt" style:font-size-asian="12pt" style:font-size-complex="12pt" style:language-asian="zh" style:country-asian="TW"/>
    </style:style>
    <style:style style:name="T73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738" style:parent-style-name="本文" style:family="paragraph">
      <style:paragraph-properties style:punctuation-wrap="simple" style:line-height-at-least="0in" fo:margin-left="0.6604in" fo:text-indent="-0.1666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4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741" style:parent-style-name="本文" style:family="paragraph">
      <style:paragraph-properties style:punctuation-wrap="simple" style:line-height-at-least="0in" fo:margin-left="0.393in" fo:text-indent="-0.3166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742" style:parent-style-name="本文" style:family="paragraph">
      <style:paragraph-properties style:punctuation-wrap="simple" style:line-height-at-least="0in" fo:margin-left="0.3937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44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74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4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47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748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zh" style:country-asian="TW"/>
    </style:style>
    <style:style style:name="T7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51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zh" style:country-asian="TW"/>
    </style:style>
    <style:style style:name="T752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zh" style:country-asian="TW"/>
    </style:style>
    <style:style style:name="T7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55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756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7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5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59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7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61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76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6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764" style:parent-style-name="本文" style:family="paragraph">
      <style:paragraph-properties style:punctuation-wrap="simple" style:line-height-at-least="0in" fo:margin-left="0.3937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66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zh" style:country-asian="TW"/>
    </style:style>
    <style:style style:name="T76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68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76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70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zh" style:country-asian="TW"/>
    </style:style>
    <style:style style:name="T77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72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77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74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zh" style:country-asian="TW"/>
    </style:style>
    <style:style style:name="T77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76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zh" style:country-asian="TW"/>
    </style:style>
    <style:style style:name="T777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77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79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zh" style:country-asian="TW"/>
    </style:style>
    <style:style style:name="T78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81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78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83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zh" style:country-asian="TW"/>
    </style:style>
    <style:style style:name="T784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zh" style:country-asian="TW"/>
    </style:style>
    <style:style style:name="T78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86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zh" style:country-asian="TW"/>
    </style:style>
    <style:style style:name="T78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88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zh" style:country-asian="TW"/>
    </style:style>
    <style:style style:name="T789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79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91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zh" style:country-asian="TW"/>
    </style:style>
    <style:style style:name="T79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93" style:parent-style-name="預設段落字型" style:family="text">
      <style:text-properties style:font-name="標楷體" style:font-name-asian="標楷體" fo:letter-spacing="0.0013in" fo:font-size="12pt" style:font-size-asian="12pt" style:font-size-complex="12pt" style:language-asian="zh" style:country-asian="TW"/>
    </style:style>
    <style:style style:name="T79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95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zh" style:country-asian="TW"/>
    </style:style>
    <style:style style:name="T79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97" style:parent-style-name="預設段落字型" style:family="text">
      <style:text-properties style:font-name="標楷體" style:font-name-asian="標楷體" fo:letter-spacing="0.0013in" fo:font-size="12pt" style:font-size-asian="12pt" style:font-size-complex="12pt" style:language-asian="zh" style:country-asian="TW"/>
    </style:style>
    <style:style style:name="T79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799" style:parent-style-name="內文" style:family="paragraph">
      <style:paragraph-properties style:punctuation-wrap="simple" style:line-height-at-least="0in"/>
      <style:text-properties style:font-name="標楷體" style:font-name-asian="標楷體" fo:font-size="10pt" style:font-size-asian="10pt" style:font-size-complex="10pt" style:language-asian="zh" style:country-asian="TW"/>
    </style:style>
    <style:style style:name="P800" style:parent-style-name="內文" style:family="paragraph">
      <style:paragraph-properties style:punctuation-wrap="simple" style:line-height-at-least="0in"/>
      <style:text-properties style:font-name="標楷體" style:font-name-asian="標楷體" fo:font-size="10pt" style:font-size-asian="10pt" style:font-size-complex="10pt" style:language-asian="zh" style:country-asian="TW"/>
    </style:style>
    <style:style style:name="P801" style:parent-style-name="內文" style:family="paragraph">
      <style:paragraph-properties style:punctuation-wrap="simple" style:line-height-at-least="0in"/>
      <style:text-properties style:font-name="標楷體" style:font-name-asian="標楷體" fo:font-size="10pt" style:font-size-asian="10pt" style:font-size-complex="10pt" style:language-asian="zh" style:country-asian="TW"/>
    </style:style>
    <style:style style:name="P802" style:parent-style-name="內文" style:family="paragraph">
      <style:paragraph-properties style:punctuation-wrap="simple" style:line-height-at-least="0in" fo:margin-left="0.4104in">
        <style:tab-stops>
          <style:tab-stop style:type="left" style:position="3.6673in"/>
          <style:tab-stop style:type="left" style:position="5.6541in"/>
        </style:tab-stops>
      </style:paragraph-properties>
    </style:style>
    <style:style style:name="T80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04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80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06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80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08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80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10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81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12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81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14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81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1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標楷體" fo:letter-spacing="-0.002in" style:text-underline-type="single" style:text-underline-style="solid" style:text-underline-width="auto" style:text-underline-mode="continuous" style:language-asian="zh" style:country-asian="TW"/>
    </style:style>
    <style:style style:name="T8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823" style:parent-style-name="預設段落字型" style:family="text">
      <style:text-properties style:font-name="標楷體" style:font-name-asian="標楷體" style:font-name-complex="標楷體" fo:letter-spacing="-0.002in" style:text-underline-type="single" style:text-underline-style="solid" style:text-underline-width="auto" style:text-underline-mode="continuous" style:language-asian="zh" style:country-asian="TW"/>
    </style:style>
    <style:style style:name="T8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P825" style:parent-style-name="內文" style:family="paragraph">
      <style:paragraph-properties style:punctuation-wrap="simple" fo:line-height="0.1388in"/>
      <style:text-properties fo:font-size="10pt" style:font-size-asian="10pt" style:font-size-complex="10pt" style:language-asian="zh" style:country-asian="TW"/>
    </style:style>
    <style:style style:name="P826" style:parent-style-name="內文" style:family="paragraph">
      <style:paragraph-properties style:punctuation-wrap="simple" fo:line-height="0.1388in"/>
      <style:text-properties fo:font-size="10pt" style:font-size-asian="10pt" style:font-size-complex="10pt" style:language-asian="zh" style:country-asian="TW"/>
    </style:style>
    <style:style style:name="P827" style:parent-style-name="內文" style:family="paragraph">
      <style:paragraph-properties style:punctuation-wrap="simple" fo:margin-top="0.0111in" fo:line-height="0.1805in"/>
      <style:text-properties fo:font-size="13pt" style:font-size-asian="13pt" style:font-size-complex="13pt" style:language-asian="zh" style:country-asian="TW"/>
    </style:style>
    <style:style style:name="P828" style:parent-style-name="內文" style:family="paragraph">
      <style:paragraph-properties style:punctuation-wrap="simple" fo:margin-top="0.0111in" fo:line-height="0.1805in"/>
      <style:text-properties fo:font-size="13pt" style:font-size-asian="13pt" style:font-size-complex="13pt" style:language-asian="zh" style:country-asian="TW"/>
    </style:style>
    <style:style style:name="P829" style:parent-style-name="標題1" style:family="paragraph">
      <style:paragraph-properties style:punctuation-wrap="simple" fo:line-height="0.2645in">
        <style:tab-stops>
          <style:tab-stop style:type="left" style:position="0.7847in"/>
          <style:tab-stop style:type="left" style:position="1.568in"/>
          <style:tab-stop style:type="left" style:position="2.3534in"/>
          <style:tab-stop style:type="left" style:position="3.9222in"/>
          <style:tab-stop style:type="left" style:position="5.2291in"/>
          <style:tab-stop style:type="left" style:position="6.5361in"/>
        </style:tab-stops>
      </style:paragraph-properties>
    </style:style>
    <style:style style:name="P830" style:parent-style-name="內文" style:family="paragraph">
      <style:paragraph-properties style:punctuation-wrap="simple" fo:margin-top="0.002in" fo:line-height="0.0625in"/>
      <style:text-properties fo:font-size="4.5pt" style:font-size-asian="4.5pt" style:font-size-complex="4.5pt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</text:span><text:span text:style-name="T3">立</text:span><text:span text:style-name="T4">宜</text:span><text:span text:style-name="T5">蘭</text:span><text:span text:style-name="T6">大</text:span><text:span text:style-name="T7">學</text:span><text:span text:style-name="T8">資</text:span><text:span text:style-name="T9">通</text:span><text:span text:style-name="T10">安全</text:span><text:span text:style-name="T11">附</text:span><text:span text:style-name="T12">加</text:span><text:span text:style-name="T13">條</text:span><text:span text:style-name="T14">款</text:span></text:p>
      <text:p text:style-name="P15"><text:span text:style-name="T16">一</text:span><text:span text:style-name="T17">、</text:span><text:span text:style-name="T18">資訊安</text:span><text:span text:style-name="T19">全</text:span><text:span text:style-name="T20">與個</text:span><text:span text:style-name="T21">人資</text:span><text:span text:style-name="T22">料保護</text:span><text:span text:style-name="T23">要</text:span><text:span text:style-name="T24">求</text:span></text:p>
      <text:p text:style-name="P25"><text:span text:style-name="T26">(</text:span><text:span text:style-name="T27">一</text:span><text:span text:style-name="T28">)</text:span><text:span text:style-name="T29"><text:s/></text:span><text:span text:style-name="T30">廠</text:span><text:span text:style-name="T31">商</text:span><text:span text:style-name="T32">應遵守資通安全</text:span><text:span text:style-name="T33">管</text:span><text:span text:style-name="T34">理法、個人資料</text:span><text:span text:style-name="T35">保</text:span><text:span text:style-name="T36">護法及其相關子</text:span><text:span text:style-name="T37">法</text:span><text:span text:style-name="T38">要求及本校</text:span><text:span text:style-name="T39">相</text:span></text:p>
      <text:p text:style-name="P40"><text:span text:style-name="T41">關規定</text:span><text:span text:style-name="T42">，</text:span><text:span text:style-name="T43">採取</text:span><text:span text:style-name="T44">適當</text:span><text:span text:style-name="T45">之安全</text:span><text:span text:style-name="T46">維</text:span><text:span text:style-name="T47">護措</text:span><text:span text:style-name="T48">施</text:span><text:span text:style-name="T49">。</text:span></text:p>
      <text:p text:style-name="P50"><text:span text:style-name="T51">(</text:span><text:span text:style-name="T52">二</text:span><text:span text:style-name="T53">)</text:span><text:span text:style-name="T54"><text:s/></text:span><text:span text:style-name="T55">廠</text:span><text:span text:style-name="T56">商</text:span><text:span text:style-name="T57">承作本案如需複</text:span><text:span text:style-name="T58">委</text:span><text:span text:style-name="T59">託，應評估複委</text:span><text:span text:style-name="T60">託</text:span><text:span text:style-name="T61">之資安風險並進</text:span><text:span text:style-name="T62">行</text:span><text:span text:style-name="T63">適當之監督</text:span><text:span text:style-name="T64">與</text:span></text:p>
      <text:p text:style-name="P65"><text:span text:style-name="T66">管</text:span><text:span text:style-name="T67">理</text:span><text:span text:style-name="T68">。複委託前需獲</text:span><text:span text:style-name="T69">得</text:span><text:span text:style-name="T70">本校同意，並對</text:span><text:span text:style-name="T71">複</text:span><text:span text:style-name="T72">委託廠商蒐集、</text:span><text:span text:style-name="T73">處</text:span><text:span text:style-name="T74">理或利用個</text:span><text:span text:style-name="T75">人</text:span></text:p>
      <text:p text:style-name="P76"><text:span text:style-name="T77">資料或</text:span><text:span text:style-name="T78">檔</text:span><text:span text:style-name="T79">案之</text:span><text:span text:style-name="T80">行為</text:span><text:span text:style-name="T81">負完全</text:span><text:span text:style-name="T82">責</text:span><text:span text:style-name="T83">任。</text:span></text:p>
      <text:p text:style-name="P84"><text:span text:style-name="T85">(</text:span><text:span text:style-name="T86">三</text:span><text:span text:style-name="T87">)</text:span><text:span text:style-name="T88"><text:s/></text:span><text:span text:style-name="T89">廠商承</text:span><text:span text:style-name="T90">作</text:span><text:span text:style-name="T91">本案</text:span><text:span text:style-name="T92">相關</text:span><text:span text:style-name="T93">人員應</text:span><text:span text:style-name="T94">簽</text:span><text:span text:style-name="T95">署「</text:span><text:span text:style-name="T96">委外</text:span><text:span text:style-name="T97">廠商保</text:span><text:span text:style-name="T98">密</text:span><text:span text:style-name="T99">切結</text:span><text:span text:style-name="T100">書</text:span><text:span text:style-name="T101">」</text:span><text:span text:style-name="T102">。</text:span></text:p>
      <text:p text:style-name="P103"><text:span text:style-name="T104">(</text:span><text:span text:style-name="T105">四</text:span><text:span text:style-name="T106">)</text:span><text:span text:style-name="T107"><text:s/></text:span><text:span text:style-name="T108">廠商承</text:span><text:span text:style-name="T109">作</text:span><text:span text:style-name="T110">本案若需蒐集、</text:span><text:span text:style-name="T111">處</text:span><text:span text:style-name="T112">理或利用個人資</text:span><text:span text:style-name="T113">料</text:span><text:span text:style-name="T114">時應採資料蒐集</text:span><text:span text:style-name="T115">最</text:span><text:span text:style-name="T116">小化原則</text:span><text:span text:style-name="T117">，</text:span></text:p>
      <text:p text:style-name="P118"><text:span text:style-name="T119">且不得</text:span><text:span text:style-name="T120">逾</text:span><text:span text:style-name="T121">越個</text:span><text:span text:style-name="T122">人資</text:span><text:span text:style-name="T123">料使用</text:span><text:span text:style-name="T124">之</text:span><text:span text:style-name="T125">特定</text:span><text:span text:style-name="T126">目的</text:span><text:span text:style-name="T127">範圍。</text:span></text:p>
      <text:p text:style-name="P128"><text:span text:style-name="T129">(</text:span><text:span text:style-name="T130">五</text:span><text:span text:style-name="T131">)</text:span><text:span text:style-name="T132"><text:s/></text:span><text:span text:style-name="T133">廠</text:span><text:span text:style-name="T134">商</text:span><text:span text:style-name="T135">承作本案時，若</text:span><text:span text:style-name="T136">違</text:span><text:span text:style-name="T137">反資安相關法令</text:span><text:span text:style-name="T138">、</text:span><text:span text:style-name="T139">知悉個人資料外</text:span><text:span text:style-name="T140">洩</text:span><text:span text:style-name="T141">或資通安全</text:span><text:span text:style-name="T142">事</text:span></text:p>
      <text:p text:style-name="P143"><text:span text:style-name="T144">件</text:span><text:span text:style-name="T145">時</text:span><text:span text:style-name="T146">，應立即通知校</text:span><text:span text:style-name="T147">方</text:span><text:span text:style-name="T148">及採行相關補救</text:span><text:span text:style-name="T149">措</text:span><text:span text:style-name="T150">施，並依據本校</text:span><text:span text:style-name="T151">「</text:span><text:span text:style-name="T152">資通安全事</text:span><text:span text:style-name="T153">件</text:span></text:p>
      <text:p text:style-name="P154"><text:span text:style-name="T155">通報及應變管理程序</text:span><text:span text:style-name="T156">」</text:span><text:span text:style-name="T157">，協助校方於時限內辦理事件通報、事件應變、後</text:span></text:p>
      <text:p text:style-name="P158"><text:span text:style-name="T159">續事件</text:span><text:span text:style-name="T160">調</text:span><text:span text:style-name="T161">查、</text:span><text:span text:style-name="T162">處理</text:span><text:span text:style-name="T163">及改善</text:span><text:span text:style-name="T164">作</text:span><text:span text:style-name="T165">業。</text:span></text:p>
      <text:p text:style-name="P166"><text:span text:style-name="T167">(</text:span><text:span text:style-name="T168">六</text:span><text:span text:style-name="T169">)</text:span><text:span text:style-name="T170"><text:s/></text:span><text:span text:style-name="T171">廠</text:span><text:span text:style-name="T172">商</text:span><text:span text:style-name="T173">承作本案相關人</text:span><text:span text:style-name="T174">員</text:span><text:span text:style-name="T175">如因其執行業務</text:span><text:span text:style-name="T176">之</text:span><text:span text:style-name="T177">過失，造成本校</text:span><text:span text:style-name="T178">損</text:span><text:span text:style-name="T179">失或傷害，</text:span><text:span text:style-name="T180">廠</text:span></text:p>
      <text:p text:style-name="P181"><text:span text:style-name="T182">商需負</text:span><text:span text:style-name="T183">損</text:span><text:span text:style-name="T184">害賠</text:span><text:span text:style-name="T185">償責</text:span><text:span text:style-name="T186">任。</text:span></text:p>
      <text:p text:style-name="P187"><text:span text:style-name="T188">(</text:span><text:span text:style-name="T189">七</text:span><text:span text:style-name="T190">)</text:span><text:span text:style-name="T191"><text:s/></text:span><text:span text:style-name="T192">廠</text:span><text:span text:style-name="T193">商</text:span><text:span text:style-name="T194">所提供之相關服</text:span><text:span text:style-name="T195">務</text:span><text:span text:style-name="T196">內容如有變更，</text:span><text:span text:style-name="T197">需</text:span><text:span text:style-name="T198">經本校權</text:span><text:span text:style-name="T199">責</text:span><text:span text:style-name="T200">主管</text:span><text:span text:style-name="T201">核</text:span><text:span text:style-name="T202">可同意後，</text:span><text:span text:style-name="T203">方</text:span></text:p>
      <text:p text:style-name="P204"><text:span text:style-name="T205">能進行</text:span><text:span text:style-name="T206">變</text:span><text:span text:style-name="T207">更。</text:span></text:p>
      <text:p text:style-name="P208"><text:span text:style-name="T209">二</text:span><text:span text:style-name="T210">、</text:span><text:span text:style-name="T211">資通系</text:span><text:span text:style-name="T212">統</text:span><text:span text:style-name="T213">安全</text:span><text:span text:style-name="T214">要</text:span><text:span text:style-name="T215">求</text:span></text:p>
      <text:p text:style-name="P216"><text:span text:style-name="T217">(</text:span><text:span text:style-name="T218">一</text:span><text:span text:style-name="T219">)</text:span><text:span text:style-name="T220"><text:s/></text:span><text:span text:style-name="T221">本案</text:span><text:span text:style-name="T222">資</text:span><text:span text:style-name="T223">通系統經本校依</text:span><text:span text:style-name="T224">「</text:span><text:span text:style-name="T225">資通安全責任等</text:span><text:span text:style-name="T226">級</text:span><text:span text:style-name="T227">分級辦法」附表</text:span><text:span text:style-name="T228">九</text:span><text:span text:style-name="T229">「資通系</text:span></text:p>
      <text:p text:style-name="P230"><text:span text:style-name="T231">統防護</text:span><text:span text:style-name="T232">需</text:span><text:span text:style-name="T233">求分級</text:span><text:span text:style-name="T234">原</text:span><text:span text:style-name="T235">則</text:span><text:span text:style-name="T236">」規</text:span><text:span text:style-name="T237">定</text:span><text:span text:style-name="T238">，</text:span><text:span text:style-name="T239">完成</text:span><text:span text:style-name="T240">資</text:span><text:span text:style-name="T241">通系統</text:span><text:span text:style-name="T242">分</text:span><text:span text:style-name="T243">級鑑別</text:span><text:span text:style-name="T244">屬</text:span><text:span text:style-name="T245">[</text:span><text:span text:style-name="T246">□</text:span><text:span text:style-name="T247">普</text:span><text:span text:style-name="T248">□</text:span><text:span text:style-name="T249">中</text:span><text:span text:style-name="T250">□</text:span><text:span text:style-name="T251">高</text:span><text:span text:style-name="T252">]</text:span><text:span text:style-name="T253">之資</text:span><text:span text:style-name="T254">通系統</text:span><text:span text:style-name="T255">，</text:span><text:span text:style-name="T256">最大</text:span><text:span text:style-name="T257">可容</text:span><text:span text:style-name="T258">忍中斷</text:span><text:span text:style-name="T259">時</text:span><text:span text:style-name="T260">間為</text:span><text:span text:style-name="T261"><text:tab/></text:span><text:span text:style-name="T262">小時。廠</text:span><text:span text:style-name="T263">商</text:span><text:span text:style-name="T264">應依</text:span><text:span text:style-name="T265">「資</text:span><text:span text:style-name="T266">通安全</text:span><text:span text:style-name="T267">責</text:span><text:span text:style-name="T268">任等</text:span><text:span text:style-name="T269">級</text:span><text:span text:style-name="T270">分</text:span></text:p>
      <text:p text:style-name="P271"><text:span text:style-name="T272">級辦</text:span><text:span text:style-name="T273">法</text:span><text:span text:style-name="T274">」附表十「資通</text:span><text:span text:style-name="T275">系</text:span><text:span text:style-name="T276">統防護基準</text:span><text:span text:style-name="T277">」</text:span><text:span text:style-name="T278">及</text:span><text:span text:style-name="T279">「</text:span><text:span text:style-name="T280">資通系統籌獲各</text:span><text:span text:style-name="T281">階</text:span><text:span text:style-name="T282">段資安</text:span><text:span text:style-name="T283">強</text:span></text:p>
      <text:p text:style-name="P284"><text:span text:style-name="T285">化措</text:span><text:span text:style-name="T286">施</text:span><text:span text:style-name="T287">」相關規定，配</text:span><text:span text:style-name="T288">合</text:span><text:span text:style-name="T289">校方要求採行適</text:span><text:span text:style-name="T290">當</text:span><text:span text:style-name="T291">防護措施，以確</text:span><text:span text:style-name="T292">保</text:span><text:span text:style-name="T293">資通系</text:span><text:span text:style-name="T294">統</text:span></text:p>
      <text:p text:style-name="P295"><text:span text:style-name="T296">達到應</text:span><text:span text:style-name="T297">具</text:span><text:span text:style-name="T298">備之</text:span><text:span text:style-name="T299">安全</text:span><text:span text:style-name="T300">水準。</text:span></text:p>
      <text:p text:style-name="P301"><text:span text:style-name="T302">(</text:span><text:span text:style-name="T303">二</text:span><text:span text:style-name="T304">)</text:span><text:span text:style-name="T305"><text:s/></text:span><text:span text:style-name="T306">新建</text:span><text:span text:style-name="T307">置</text:span><text:span text:style-name="T308">資通系統上線前</text:span><text:span text:style-name="T309">廠</text:span><text:span text:style-name="T310">商應進行弱點掃</text:span><text:span text:style-name="T311">描</text:span><text:span text:style-name="T312">及交付弱點掃描</text:span><text:span text:style-name="T313">報</text:span><text:span text:style-name="T314">告。檢</text:span><text:span text:style-name="T315">測</text:span></text:p>
      <text:p text:style-name="P316"><text:span text:style-name="T317">結果</text:span><text:span text:style-name="T318">若</text:span><text:span text:style-name="T319">有中、高風險漏</text:span><text:span text:style-name="T320">洞</text:span><text:span text:style-name="T321">，廠商需進行系</text:span><text:span text:style-name="T322">統</text:span><text:span text:style-name="T323">修補作業並進行</text:span><text:span text:style-name="T324">複</text:span><text:span text:style-name="T325">測，直</text:span><text:span text:style-name="T326">至</text:span></text:p>
      <text:p text:style-name="P327"><text:span text:style-name="T328">無中、</text:span><text:span text:style-name="T329">高</text:span><text:span text:style-name="T330">風險</text:span><text:span text:style-name="T331">漏洞</text:span><text:span text:style-name="T332">或經校</text:span><text:span text:style-name="T333">方</text:span><text:span text:style-name="T334">同意</text:span><text:span text:style-name="T335">後方</text:span><text:span text:style-name="T336">可進行</text:span><text:span text:style-name="T337">上</text:span><text:span text:style-name="T338">線作</text:span><text:span text:style-name="T339">業</text:span><text:span text:style-name="T340">。</text:span></text:p>
      <text:p text:style-name="P341"><text:span text:style-name="T342">(</text:span><text:span text:style-name="T343">三</text:span><text:span text:style-name="T344">)</text:span><text:span text:style-name="T345"><text:s/></text:span><text:span text:style-name="T346">資通系</text:span><text:span text:style-name="T347">統</text:span><text:span text:style-name="T348">應採</text:span><text:span text:style-name="T349">傳輸</text:span><text:span text:style-name="T350">加密機</text:span><text:span text:style-name="T351">制</text:span><text:span text:style-name="T352">，如</text:span><text:span text:style-name="T353"><text:s/></text:span><text:span text:style-name="T354">SS</text:span><text:span text:style-name="T355">H</text:span><text:span text:style-name="T356">、</text:span><text:span text:style-name="T357">S</text:span><text:span text:style-name="T358">S</text:span><text:span text:style-name="T359">L</text:span><text:span text:style-name="T360">(</text:span><text:span text:style-name="T361">h</text:span><text:span text:style-name="T362">t</text:span><text:span text:style-name="T363">tp</text:span><text:span text:style-name="T364">s</text:span><text:span text:style-name="T365">)</text:span><text:span text:style-name="T366">、</text:span><text:span text:style-name="T367">SF</text:span><text:span text:style-name="T368">T</text:span><text:span text:style-name="T369">P</text:span><text:span text:style-name="T370"><text:s/></text:span><text:span text:style-name="T371">等。</text:span></text:p>
      <text:p text:style-name="P372"><text:span text:style-name="T373">(</text:span><text:span text:style-name="T374">四</text:span><text:span text:style-name="T375">)</text:span><text:span text:style-name="T376"><text:s/></text:span><text:span text:style-name="T377">資通</text:span><text:span text:style-name="T378">系</text:span><text:span text:style-name="T379">統合約期間因弱</text:span><text:span text:style-name="T380">點</text:span><text:span text:style-name="T381">掃描發現資訊安</text:span><text:span text:style-name="T382">全</text:span><text:span text:style-name="T383">中高風險漏洞之</text:span><text:span text:style-name="T384">情</text:span><text:span text:style-name="T385">事，廠</text:span><text:span text:style-name="T386">商</text:span></text:p>
      <text:p text:style-name="P387"><text:span text:style-name="T388">需進行</text:span><text:span text:style-name="T389">系</text:span><text:span text:style-name="T390">統修</text:span><text:span text:style-name="T391">補作</text:span><text:span text:style-name="T392">業，並</text:span><text:span text:style-name="T393">維</text:span><text:span text:style-name="T394">持產</text:span><text:span text:style-name="T395">品穩</text:span><text:span text:style-name="T396">定性及</text:span><text:span text:style-name="T397">安</text:span><text:span text:style-name="T398">全性。</text:span></text:p>
      <text:p text:style-name="P399"><text:span text:style-name="T400">(</text:span><text:span text:style-name="T401">五</text:span><text:span text:style-name="T402">)</text:span><text:span text:style-name="T403"><text:s/></text:span><text:span text:style-name="T404">廠商</text:span><text:span text:style-name="T405">對</text:span><text:span text:style-name="T406">於系統帳號應善</text:span><text:span text:style-name="T407">盡</text:span><text:span text:style-name="T408">保管之責，系統</text:span><text:span text:style-name="T409">帳</text:span><text:span text:style-name="T410">號不得任意交由</text:span><text:span text:style-name="T411">非</text:span><text:span text:style-name="T412">作業相</text:span><text:span text:style-name="T413">關</text:span></text:p>
      <text:p text:style-name="P414"><text:span text:style-name="T415">人員使</text:span><text:span text:style-name="T416">用</text:span><text:span text:style-name="T417">。</text:span></text:p>
      <text:p text:style-name="P418"><text:span text:style-name="T419">(</text:span><text:span text:style-name="T420">六</text:span><text:span text:style-name="T421">)</text:span><text:span text:style-name="T422"><text:s/></text:span><text:span text:style-name="T423">資料之</text:span><text:span text:style-name="T424">轉</text:span><text:span text:style-name="T425">移、</text:span><text:span text:style-name="T426">刪除</text:span><text:span text:style-name="T427">應取得</text:span><text:span text:style-name="T428">校</text:span><text:span text:style-name="T429">方之</text:span><text:span text:style-name="T430">同意</text:span><text:span text:style-name="T431">，禁止</text:span><text:span text:style-name="T432">自</text:span><text:span text:style-name="T433">行移</text:span><text:span text:style-name="T434">轉或</text:span><text:span text:style-name="T435">刪除。</text:span></text:p>
      <text:p text:style-name="P436"><text:span text:style-name="T437">三</text:span><text:span text:style-name="T438">、</text:span><text:span text:style-name="T439">資訊安</text:span><text:span text:style-name="T440">全</text:span><text:span text:style-name="T441">稽核</text:span><text:span text:style-name="T442">與結</text:span><text:span text:style-name="T443">案資料</text:span><text:span text:style-name="T444">處</text:span><text:span text:style-name="T445">理方式</text:span></text:p>
      <text:p text:style-name="P446"><text:span text:style-name="T447">(</text:span><text:span text:style-name="T448">一</text:span><text:span text:style-name="T449">)</text:span><text:span text:style-name="T450"><text:s/></text:span><text:span text:style-name="T451">本校得</text:span><text:span text:style-name="T452">定</text:span><text:span text:style-name="T453">期或</text:span><text:span text:style-name="T454">不定</text:span><text:span text:style-name="T455">期派員</text:span><text:span text:style-name="T456">檢</text:span><text:span text:style-name="T457">查或</text:span><text:span text:style-name="T458">稽核</text:span><text:span text:style-name="T459">廠商。</text:span></text:p>
      <text:p text:style-name="P460"><text:span text:style-name="T461">(</text:span><text:span text:style-name="T462">二</text:span><text:span text:style-name="T463">)</text:span><text:span text:style-name="T464"><text:s/></text:span><text:span text:style-name="T465">合約</text:span><text:span text:style-name="T466">終</text:span><text:span text:style-name="T467">止或解除時，廠</text:span><text:span text:style-name="T468">商</text:span><text:span text:style-name="T469">應將承作本案所</text:span><text:span text:style-name="T470">保</text:span><text:span text:style-name="T471">有之個人資料刪</text:span><text:span text:style-name="T472">除</text:span><text:span text:style-name="T473">或銷毀</text:span><text:span text:style-name="T474">，</text:span></text:p>
      <text:p text:style-name="P475"><text:span text:style-name="T476">或依</text:span><text:span text:style-name="T477">校</text:span><text:span text:style-name="T478">方指示返還，並</text:span><text:span text:style-name="T479">簽</text:span><text:span text:style-name="T480">署相關資料銷毀</text:span><text:span text:style-name="T481">返</text:span><text:span text:style-name="T482">還紀錄後交校方</text:span><text:span text:style-name="T483">收</text:span><text:span text:style-name="T484">執，若</text:span><text:span text:style-name="T485">無</text:span></text:p>
      <text:p text:style-name="P486"><text:span text:style-name="T487">保有個</text:span><text:span text:style-name="T488">人</text:span><text:span text:style-name="T489">資料</text:span><text:span text:style-name="T490">則免</text:span><text:span text:style-name="T491">。</text:span></text:p>
      <text:p text:style-name="P492"/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6">
            <text:p text:style-name="P503"><text:span text:style-name="T504">委外廠</text:span><text:span text:style-name="T505">商</text:span><text:span text:style-name="T506">保密</text:span><text:span text:style-name="T507">切結</text:span><text:span text:style-name="T508">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<text:span text:style-name="T512">文件編號</text:span></text:p>
          </table:table-cell>
          <table:table-cell table:style-name="TableCell513">
            <text:p text:style-name="P514"><text:span text:style-name="T515">N</text:span><text:span text:style-name="T516">I</text:span><text:span text:style-name="T517">U</text:span><text:span text:style-name="T518">-ISMS-</text:span><text:span text:style-name="T519">D</text:span><text:span text:style-name="T520">-</text:span><text:span text:style-name="T521">0</text:span><text:span text:style-name="T522">24</text:span></text:p>
          </table:table-cell>
          <table:table-cell table:style-name="TableCell523">
            <text:p text:style-name="P524"><text:span text:style-name="T525">機密等級</text:span></text:p>
          </table:table-cell>
          <table:table-cell table:style-name="TableCell526">
            <text:p text:style-name="P527"><text:span text:style-name="T528">限閱</text:span></text:p>
          </table:table-cell>
          <table:table-cell table:style-name="TableCell529">
            <text:p text:style-name="P530"><text:span text:style-name="T531">版次</text:span></text:p>
          </table:table-cell>
          <table:table-cell table:style-name="TableCell532">
            <text:p text:style-name="P533"><text:span text:style-name="T534">2</text:span><text:span text:style-name="T535">.</text:span><text:span text:style-name="T536">3</text:span></text:p>
          </table:table-cell>
        </table:table-row>
      </table:table>
      <text:p text:style-name="P537"/>
      <text:h text:style-name="P538" text:outline-level="1">紀錄編<text:span text:style-name="T539">號</text:span>：╴<text:span text:style-name="T540">╴╴</text:span>╴╴╴<text:span text:style-name="T541">╴</text:span>╴╴</text:h>
      <text:p text:style-name="P542"/>
      <text:p text:style-name="P543"/>
      <text:p text:style-name="P544"><text:span text:style-name="T545">具保密</text:span><text:span text:style-name="T546">切</text:span><text:span text:style-name="T547">結廠</text:span><text:span text:style-name="T548">商</text:span><text:span text:style-name="T549">（</text:span><text:span text:style-name="T550">人員</text:span><text:span text:style-name="T551">）</text:span><text:span text:style-name="T552"><text:tab/></text:span><text:span text:style-name="T553">於民</text:span><text:span text:style-name="T554">國</text:span><text:span text:style-name="T555"><text:tab/></text:span><text:span text:style-name="T556"><text:tab/></text:span><text:span text:style-name="T557">年</text:span><text:span text:style-name="T558"><text:tab/></text:span><text:span text:style-name="T559">月</text:span><text:span text:style-name="T560"><text:tab/></text:span><text:span text:style-name="T561">日</text:span><text:span text:style-name="T562">起</text:span><text:span text:style-name="T563">於</text:span><text:span text:style-name="T564">國立</text:span><text:span text:style-name="T565"><text:s/></text:span><text:span text:style-name="T566">宜蘭大學執行</text:span><text:span text:style-name="T567">「</text:span><text:span text:style-name="T568"><text:tab/></text:span><text:span text:style-name="T569"><text:tab/></text:span><text:span text:style-name="T570">」</text:span><text:span text:style-name="T571">業務（或專案），</text:span><text:span text:style-name="T572">因</text:span><text:span text:style-name="T573">而</text:span><text:span text:style-name="T574"><text:s/></text:span><text:span text:style-name="T575">知悉貴</text:span><text:span text:style-name="T576">校</text:span><text:span text:style-name="T577">機密</text:span><text:span text:style-name="T578">或任</text:span><text:span text:style-name="T579">何不公</text:span><text:span text:style-name="T580">開</text:span><text:span text:style-name="T581">之文</text:span><text:span text:style-name="T582">書</text:span><text:span text:style-name="T583">、</text:span><text:span text:style-name="T584">電子資</text:span><text:span text:style-name="T585">料</text:span><text:span text:style-name="T586">、</text:span><text:span text:style-name="T587">圖</text:span><text:span text:style-name="T588">畫</text:span><text:span text:style-name="T589">、</text:span><text:span text:style-name="T590">消</text:span><text:span text:style-name="T591">息、</text:span><text:span text:style-name="T592">物品</text:span><text:span text:style-name="T593">或</text:span><text:span text:style-name="T594">其</text:span><text:span text:style-name="T595">他</text:span><text:span text:style-name="T596">資訊</text:span><text:span text:style-name="T597">，</text:span><text:span text:style-name="T598"><text:s/></text:span><text:span text:style-name="T599">將恪遵</text:span><text:span text:style-name="T600">貴</text:span><text:span text:style-name="T601">校</text:span><text:span text:style-name="T602">「</text:span><text:span text:style-name="T603">資訊</text:span><text:span text:style-name="T604">安全政</text:span><text:span text:style-name="T605">策</text:span><text:span text:style-name="T606">」</text:span><text:span text:style-name="T607">、</text:span><text:span text:style-name="T608">「</text:span><text:span text:style-name="T609">個</text:span><text:span text:style-name="T610">人資料</text:span><text:span text:style-name="T611">保</text:span><text:span text:style-name="T612">護管</text:span><text:span text:style-name="T613">理政</text:span><text:span text:style-name="T614">策</text:span><text:span text:style-name="T615">」</text:span><text:span text:style-name="T616">及</text:span><text:span text:style-name="T617">保</text:span><text:span text:style-name="T618">密規</text:span><text:span text:style-name="T619">定</text:span><text:span text:style-name="T620">，</text:span><text:span text:style-name="T621">於業務</text:span></text:p>
      <text:p text:style-name="P622"><text:span text:style-name="T623">執</text:span><text:span text:style-name="T624">行</text:span><text:span text:style-name="T625">期間及</text:span><text:span text:style-name="T626">業</text:span><text:span text:style-name="T627">務</text:span><text:span text:style-name="T628">終</text:span><text:span text:style-name="T629">止</text:span><text:span text:style-name="T630">後三年</text:span><text:span text:style-name="T631">內</text:span><text:span text:style-name="T632">，</text:span><text:span text:style-name="T633">未</text:span><text:span text:style-name="T634">經</text:span><text:span text:style-name="T635">貴</text:span><text:span text:style-name="T636">校書面授</text:span><text:span text:style-name="T637">權</text:span><text:span text:style-name="T638">，</text:span><text:span text:style-name="T639">不</text:span><text:span text:style-name="T640">得以任何形</text:span><text:span text:style-name="T641">式</text:span><text:span text:style-name="T642">利</text:span><text:span text:style-name="T643">用</text:span><text:span text:style-name="T644">或</text:span><text:span text:style-name="T645">洩</text:span><text:span text:style-name="T646"><text:s/></text:span><text:span text:style-name="T647">漏、告</text:span><text:span text:style-name="T648">知</text:span><text:span text:style-name="T649">、交</text:span><text:span text:style-name="T650">付、</text:span><text:span text:style-name="T651">移轉予</text:span><text:span text:style-name="T652">任</text:span><text:span text:style-name="T653">何第</text:span><text:span text:style-name="T654">三人</text:span><text:span text:style-name="T655">，如有</text:span><text:span text:style-name="T656">違</text:span><text:span text:style-name="T657">誤願</text:span><text:span text:style-name="T658">負法</text:span><text:span text:style-name="T659">律上之</text:span><text:span text:style-name="T660">責</text:span><text:span text:style-name="T661">任。</text:span></text:p>
      <text:p text:style-name="P662"/>
      <text:p text:style-name="P663"/>
      <text:p text:style-name="P664"><text:span text:style-name="T665">此致</text:span><text:span text:style-name="T666"><text:s/></text:span><text:span text:style-name="T667">國立宜</text:span><text:span text:style-name="T668">蘭</text:span><text:span text:style-name="T669">大學</text:span></text:p>
      <text:p text:style-name="P670"><text:span text:style-name="T671">具切結</text:span><text:span text:style-name="T672">書</text:span><text:span text:style-name="T673">委外</text:span><text:span text:style-name="T674">廠</text:span><text:span text:style-name="T675">商</text:span><text:span text:style-name="T676">（人員</text:span><text:span text:style-name="T677">）</text:span><text:span text:style-name="T678">：</text:span><text:span text:style-name="T679"><text:tab/></text:span><text:span text:style-name="T680"><text:tab/></text:span><text:span text:style-name="T681">（</text:span><text:span text:style-name="T682">簽章）</text:span><text:span text:style-name="T683"><text:s/></text:span><text:span text:style-name="T684">身分證</text:span><text:span text:style-name="T685">字</text:span><text:span text:style-name="T686">號</text:span><text:span text:style-name="T687">/</text:span><text:span text:style-name="T688">護照</text:span><text:span text:style-name="T689">號</text:span><text:span text:style-name="T690">碼（人</text:span><text:span text:style-name="T691">員</text:span><text:span text:style-name="T692">）：</text:span><text:span text:style-name="T693"><text:tab/></text:span><text:span text:style-name="T694">(</text:span><text:span text:style-name="T695">請填</text:span><text:span text:style-name="T696">寫</text:span><text:span text:style-name="T697">前</text:span><text:span text:style-name="T698"><text:s/></text:span><text:span text:style-name="T699">6</text:span><text:span text:style-name="T700"><text:s/></text:span><text:span text:style-name="T701">碼</text:span><text:span text:style-name="T702"><text:s/></text:span><text:span text:style-name="T703">)</text:span></text:p>
      <text:p text:style-name="P704"><draw:custom-shape svg:x="0.58333in" svg:y="0.11875in" svg:width="6.98889in" svg:height="4.67153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p>
      <text:p text:style-name="P705"/>
      <text:p text:style-name="P706">下列事項係依據個人資料保護法第八條之規定，於蒐集您的個人資料時進行法定告知義務。<text:s/></text:p>
      <text:p text:style-name="P707">一、蒐集單位名稱：國立宜蘭大學。</text:p>
      <text:p text:style-name="P708"><text:span text:style-name="T709">二、蒐集目的</text:span><text:span text:style-name="T710">：</text:span><text:span text:style-name="T711">委外服務資訊安全管理使用。</text:span><text:span text:style-name="T712"><text:s/></text:span></text:p>
      <text:p text:style-name="P713"><text:span text:style-name="T714">三、法定之特定目的為</text:span><text:span text:style-name="T715">：</text:span><text:span text:style-name="T716">137</text:span><text:span text:style-name="T717">資通安全與管理。</text:span><text:span text:style-name="T718"><text:s/></text:span></text:p>
      <text:p text:style-name="P719"><text:span text:style-name="T720">四、蒐集個人資料類別</text:span><text:span text:style-name="T721">：</text:span><text:span text:style-name="T722">C001</text:span><text:span text:style-name="T723">辨識個人者、</text:span><text:span text:style-name="T724">C</text:span><text:span text:style-name="T725">003</text:span><text:span text:style-name="T726">政府資料中之辨識者。</text:span><text:span text:style-name="T727"><text:s/></text:span></text:p>
      <text:p text:style-name="P728">五、使用期間、地區、對象及方式：</text:p>
      <text:p text:style-name="P729"><text:span text:style-name="T730">1.</text:span><text:span text:style-name="T731">資料之利用期間為業務之存續期</text:span><text:span text:style-name="T732">間、</text:span><text:span text:style-name="T733">或業務終止後三年</text:span><text:span text:style-name="T734">內，</text:span><text:span text:style-name="T735">利用地區為中華民國臺</text:span><text:span text:style-name="T736">灣</text:span><text:span text:style-name="T737">。</text:span></text:p>
      <text:p text:style-name="P738"><text:span text:style-name="T739">2.</text:span><text:span text:style-name="T740">利用方式及對象：用於本校於蒐集之目的宣告之業務執行或政府機關、目的事業主管機關依其法定職掌請求提供時。</text:span></text:p>
      <text:p text:style-name="P741">六、個人資料之權利及權益：您得依法請求行使個人資料保護法第三條所規範之個人權利，</text:p>
      <text:p text:style-name="P742"><text:span text:style-name="T743">包</text:span><text:span text:style-name="T744">含：</text:span><text:span text:style-name="T745">1.</text:span><text:span text:style-name="T746">查詢或請求</text:span><text:span text:style-name="T747">閱覽</text:span><text:span text:style-name="T748">。</text:span><text:span text:style-name="T749">2.</text:span><text:span text:style-name="T750">請求製給複製</text:span><text:span text:style-name="T751">本</text:span><text:span text:style-name="T752">。</text:span><text:span text:style-name="T753">3.</text:span><text:span text:style-name="T754">請求補充或更</text:span><text:span text:style-name="T755">正。</text:span><text:span text:style-name="T756">4</text:span><text:span text:style-name="T757">.</text:span><text:span text:style-name="T758">請求停止蒐</text:span><text:span text:style-name="T759">集、</text:span><text:span text:style-name="T760">處理或利用</text:span><text:span text:style-name="T761">。</text:span><text:span text:style-name="T762">5.</text:span><text:span text:style-name="T763">請求刪除。</text:span></text:p>
      <text:p text:style-name="P764"><text:span text:style-name="T765">請求進行之方</text:span><text:span text:style-name="T766">式，</text:span><text:span text:style-name="T767">應</text:span><text:span text:style-name="T768">由</text:span><text:span text:style-name="T769">當事人以正式書面來</text:span><text:span text:style-name="T770">函，</text:span><text:span text:style-name="T771">詳細寫明所欲行使</text:span><text:span text:style-name="T772">之</text:span><text:span text:style-name="T773">權利種</text:span><text:span text:style-name="T774">類、</text:span><text:span text:style-name="T775">內容以及當事人連絡資</text:span><text:span text:style-name="T776">訊，</text:span><text:span text:style-name="T777">未</text:span><text:span text:style-name="T778">具備上述要件</text:span><text:span text:style-name="T779">者，</text:span><text:span text:style-name="T780">為</text:span><text:span text:style-name="T781">尚</text:span><text:span text:style-name="T782">未完成請求之程</text:span><text:span text:style-name="T783">序，</text:span><text:span text:style-name="T784">本</text:span><text:span text:style-name="T785">校得通知當事人補</text:span><text:span text:style-name="T786">件，</text:span><text:span text:style-name="T787">並於完成補件</text:span><text:span text:style-name="T788">後</text:span><text:span text:style-name="T789">，</text:span><text:span text:style-name="T790">始完成請求程</text:span><text:span text:style-name="T791">序，</text:span><text:span text:style-name="T792">並</text:span><text:span text:style-name="T793">開</text:span><text:span text:style-name="T794">始起算辦理期</text:span><text:span text:style-name="T795">間，</text:span><text:span text:style-name="T796">以</text:span><text:span text:style-name="T797">避</text:span><text:span text:style-name="T798">免因資料不備而不慎或不當損害當事人權利。</text:span></text:p>
      <text:p text:style-name="P799"/>
      <text:p text:style-name="P800"/>
      <text:p text:style-name="P801"/>
      <text:p text:style-name="P802"><text:span text:style-name="T803">本人已</text:span><text:span text:style-name="T804">詳</text:span><text:span text:style-name="T805">閱以</text:span><text:span text:style-name="T806">上</text:span><text:span text:style-name="T807">告知</text:span><text:span text:style-name="T808">內容</text:span><text:span text:style-name="T809">，並同</text:span><text:span text:style-name="T810">意</text:span><text:span text:style-name="T811">以上</text:span><text:span text:style-name="T812">之</text:span><text:span text:style-name="T813">告知</text:span><text:span text:style-name="T814">內</text:span><text:span text:style-name="T815">容</text:span><text:span text:style-name="T816"><text:tab/></text:span><text:span text:style-name="T817">同</text:span><text:span text:style-name="T818">意</text:span><text:span text:style-name="T819">人：</text:span><text:span text:style-name="T820"><text:tab/></text:span><text:span text:style-name="T821">(</text:span><text:span text:style-name="T822">請簽</text:span><text:span text:style-name="T823">名</text:span><text:span text:style-name="T824">)</text:span></text:p>
      <text:p text:style-name="P825"/>
      <text:p text:style-name="P826"/>
      <text:p text:style-name="P827"/>
      <text:p text:style-name="P828"/>
      <text:h text:style-name="P829" text:outline-level="1">中<text:tab/>華<text:tab/>民<text:tab/>國<text:tab/>年<text:tab/>月<text:tab/>日</text:h>
      <text:p text:style-name="P8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思源黑體 HW" svg:font-family="思源黑體 HW" style:font-family-generic="swiss" style:font-pitch="variable" svg:panose-1="2 11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margin-lef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8645in">
        <style:tab-stops/>
      </style:paragraph-properties>
      <style:text-properties style:font-name="思源黑體 HW" style:font-name-asian="思源黑體 HW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444in" fo:margin-left="0.5138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138in" fo:margin-left="0.6111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htzeng</meta:initial-creator>
    <dc:creator>USER</dc:creator>
    <meta:creation-date>2025-05-15T06:30:00Z</meta:creation-date>
    <dc:date>2025-05-15T06:38:00Z</dc:date>
    <meta:template xlink:href="Normal.dotm" xlink:type="simple"/>
    <meta:editing-cycles>10</meta:editing-cycles>
    <meta:editing-duration>PT480S</meta:editing-duration>
    <meta:user-defined meta:name="Created" meta:value-type="date">2025-02-06T00:00:00Z</meta:user-defined>
    <meta:user-defined meta:name="LastSaved" meta:value-type="date">2025-05-15T00:00:00Z</meta:user-defined>
    <meta:document-statistic meta:page-count="2" meta:paragraph-count="3" meta:word-count="283" meta:character-count="1895" meta:row-count="13" meta:non-whitespace-character-count="1615"/>
  </office:meta>
</office:document-meta>
</file>