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59cm" fo:margin-left="-0.049cm" table:align="left" style:writing-mode="lr-tb"/>
    </style:style>
    <style:style style:name="表格1.A" style:family="table-column">
      <style:table-column-properties style:column-width="5.519cm"/>
    </style:style>
    <style:style style:name="表格1.C" style:family="table-column">
      <style:table-column-properties style:column-width="5.521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072cm" fo:keep-together="auto"/>
    </style:style>
    <style:style style:name="表格1.5" style:family="table-row">
      <style:table-row-properties style:min-row-height="5.22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cm"/>
    </style:style>
    <style:style style:name="P2" style:family="paragraph" style:parent-style-name="Standard">
      <style:paragraph-properties fo:margin-left="2cm" fo:margin-right="0cm" style:line-height-at-least="0cm" fo:text-align="justify" style:justify-single-word="false" fo:text-indent="-2cm" style:auto-text-indent="false"/>
    </style:style>
    <style:style style:name="P3" style:family="paragraph" style:parent-style-name="Standard">
      <style:paragraph-properties fo:margin-left="1.834cm" fo:margin-right="0cm" style:line-height-at-least="0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2.999cm" fo:margin-right="0cm" style:line-height-at-least="0cm" fo:text-align="justify" style:justify-single-word="false" fo:text-indent="-1.245cm" style:auto-text-indent="false"/>
    </style:style>
    <style:style style:name="P5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</style:style>
    <style:style style:name="P6" style:family="paragraph" style:parent-style-name="Standard">
      <style:paragraph-properties fo:margin-left="0.499cm" fo:margin-right="0cm" style:line-height-at-least="0cm" fo:text-indent="0cm" style:auto-text-indent="false"/>
    </style:style>
    <style:style style:name="P7" style:family="paragraph" style:parent-style-name="Standard">
      <style:paragraph-properties fo:margin-left="2cm" fo:margin-right="0cm" style:line-height-at-least="0cm" fo:text-align="justify" style:justify-single-word="false" fo:text-indent="-2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834cm" fo:margin-right="0cm" style:line-height-at-least="0cm" fo:text-align="justify" style:justify-single-word="false" fo:text-indent="-0.988cm" style:auto-text-indent="false"/>
      <style:text-properties fo:font-size="14pt" style:font-name-asian="標楷體" style:font-size-asian="14pt" style:language-asian="zh" style:country-asian="HK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language-asian="zh" style:country-asian="HK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細明體" style:font-size-asian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細明體"/>
    </style:style>
    <style:style style:name="P16" style:family="paragraph" style:parent-style-name="Text_20_body_20_indent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style:line-height-at-least="0cm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language-asian="zh" style:country-asian="HK"/>
    </style:style>
    <style:style style:name="T8" style:family="text">
      <style:text-properties fo:font-size="14pt" style:font-name-asian="標楷體" style:font-size-asian="14pt" style:language-asian="zh" style:country-asian="HK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color="#ff0000" loext:opacity="100%" fo:font-size="14pt" style:font-name-asian="標楷體" style:font-size-asian="14pt"/>
    </style:style>
    <style:style style:name="T11" style:family="text">
      <style:text-properties fo:color="#ff0000" loext:opacity="100%" fo:font-size="14pt" style:font-name-asian="標楷體" style:font-size-asian="14pt" style:language-asian="zh" style:country-asian="HK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細明體" style:font-size-complex="9pt"/>
    </style:style>
    <style:style style:name="T15" style:family="text">
      <style:text-properties fo:color="#000000" loext:opacity="100%" fo:font-size="14pt" style:font-name-asian="標楷體" style:font-size-asian="14pt"/>
    </style:style>
    <style:style style:name="T16" style:family="text">
      <style:text-properties fo:color="#000000" loext:opacity="100%" fo:font-size="14pt" style:font-name-asian="標楷體" style:font-size-asian="14pt" style:language-asian="zh" style:country-asian="HK"/>
    </style:style>
    <style:style style:name="T17" style:family="text">
      <style:text-properties fo:color="#0000ff" loext:opacity="100%" style:font-name="新細明體" style:font-name-complex="新細明體"/>
    </style:style>
    <style:style style:name="T18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簽</text:span><text:span text:style-name="T2"> <text:s/></text:span><text:span text:style-name="T2"><text:s/></text:span><text:span text:style-name="T10">○○○年○○月○○日</text:span><text:span text:style-name="T6">於總務處</text:span><text:span text:style-name="T10">○○</text:span><text:span text:style-name="T11">系</text:span></text:p>
      <text:p text:style-name="P2"><text:span text:style-name="T6">主　旨：</text:span><text:span text:style-name="T7">檢</text:span><text:span text:style-name="T6">陳「</text:span><text:span text:style-name="T10">○○○○○○○○○</text:span><text:span text:style-name="T6">」</text:span><text:span text:style-name="T7">小額</text:span><text:span text:style-name="T14">採購</text:span><text:span text:style-name="T15">案</text:span><text:span text:style-name="T16">簡便合約</text:span><text:span text:style-name="T6">乙份，請鑒核。</text:span></text:p>
      <text:p text:style-name="P7"><text:span text:style-name="T4">說</text:span><text:span text:style-name="T5"> <text:s/></text:span><text:span text:style-name="T4">明：</text:span></text:p>
      <text:p text:style-name="P3"><text:span text:style-name="T6">一、請購需求說明：</text:span><text:span text:style-name="T10">(請在此處</text:span><text:span text:style-name="T11">述明</text:span><text:span text:style-name="T10">需求的理由)。</text:span></text:p>
      <text:p text:style-name="P3"><text:span text:style-name="T7">二、標的物名稱及數量：</text:span><text:span text:style-name="T10">○○○○○○○○○。</text:span></text:p>
      <text:p text:style-name="P3"><text:span text:style-name="T7">三、標的物廠牌/型號：</text:span><text:span text:style-name="T10">○○○○○○</text:span></text:p>
      <text:p text:style-name="P3"><text:span text:style-name="T7">四、預算經費：</text:span></text:p>
      <text:p text:style-name="P4"><text:span text:style-name="T7">(一)、金額：新台幣</text:span><text:span text:style-name="T10">○○○○</text:span><text:span text:style-name="T7">元整。</text:span></text:p>
      <text:p text:style-name="P4"><text:span text:style-name="T7">(二)、預算科目及來源：</text:span><text:span text:style-name="T11">(</text:span><text:span text:style-name="T10">請在此處</text:span><text:span text:style-name="T11">述明相關經費)</text:span><text:span text:style-name="T7">。</text:span></text:p>
      <text:p text:style-name="P6"><text:span text:style-name="T7">三、採購分類：(一)</text:span><text:span text:style-name="T12">□</text:span><text:span text:style-name="T7">財物；(二)</text:span><text:span text:style-name="T12">□</text:span><text:span text:style-name="T7">勞務。</text:span></text:p>
      <text:p text:style-name="P6"><text:span text:style-name="T7">六、履約期限：於通知廠商次日起</text:span><text:span text:style-name="T11">30</text:span><text:span text:style-name="T7">日曆天內交貨。</text:span></text:p>
      <text:p text:style-name="P6"><text:span text:style-name="T7">七、保固期限：</text:span><text:span text:style-name="T11">一</text:span><text:span text:style-name="T7">年</text:span></text:p>
      <text:p text:style-name="P6"><text:span text:style-name="T7">八、另檢附本校請購單一份及廠商報價單等相關文件。</text:span></text:p>
      <text:p text:style-name="P8"/>
      <text:p text:style-name="P5"><text:span text:style-name="T6">擬</text:span><text:span text:style-name="T9"> <text:s/></text:span><text:span text:style-name="T6">辦：奉核示後，合約書請准予文書組用印(校印及騎縫章，</text:span><text:span text:style-name="T7">一式</text:span><text:span text:style-name="T11">二</text:span><text:span text:style-name="T7">份</text:span><text:span text:style-name="T6">)。</text:span></text:p>
      <text:h text:style-name="P16" text:outline-level="1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3">承辦單位</text:p>
          </table:table-cell>
          <table:table-cell table:style-name="表格1.A1" office:value-type="string">
            <text:p text:style-name="P13">會辦單位</text:p>
          </table:table-cell>
          <table:table-cell table:style-name="表格1.A1" office:value-type="string">
            <text:p text:style-name="P13">決行</text:p>
          </table:table-cell>
        </table:table-row>
        <table:table-row table:style-name="表格1.2">
          <table:table-cell table:style-name="表格1.A2" office:value-type="string">
            <text:p text:style-name="P10">承辦人</text:p>
          </table:table-cell>
          <table:table-cell table:style-name="表格1.A2" office:value-type="string">
            <text:p text:style-name="P9">採購組<text:span text:style-name="T6"/></text:p>
          </table:table-cell>
          <table:table-cell table:style-name="表格1.A2" office:value-type="string">
            <text:p text:style-name="P10">校長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0">單位主管<text:span text:style-name="T6"/></text:p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0">主計室<text:span text:style-name="T18"/></text:p>
          </table:table-cell>
          <table:table-cell table:style-name="表格1.A5" office:value-type="string">
            <text:p text:style-name="P15"/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501cm" fo:margin-right="0cm" fo:line-height="0.494cm" fo:text-align="justify" style:justify-single-word="false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簽       九十年一月二十日於總務處採購組</dc:title>
    <dc:subject/>
    <meta:keyword/>
    <meta:initial-creator>USER</meta:initial-creator>
    <meta:creation-date>2017-05-22T09:29:00</meta:creation-date>
    <dc:creator>USER</dc:creator>
    <dc:date>2022-10-20T09:16:00</dc:date>
    <meta:print-date>2022-07-01T10:43:00</meta:print-date>
    <meta:editing-cycles>92</meta:editing-cycles>
    <meta:editing-duration>PT4H31M</meta:editing-duration>
    <meta:document-statistic meta:table-count="1" meta:image-count="0" meta:object-count="0" meta:page-count="1" meta:paragraph-count="22" meta:word-count="267" meta:character-count="307" meta:non-whitespace-character-count="299"/>
    <meta:generator>MODA_ODF_Application_Tools/3.8.4.2$Windows_X86_64 LibreOffice_project/4fb77107d5af14329e08085efe4fa19b5633383a</meta:generator>
  </office:meta>
</office:document-meta>
</file>