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06cm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4" style:family="paragraph" style:parent-style-name="Standard">
      <style:paragraph-properties style:line-height-at-least="0.212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1" style:font-size-asian="26pt" style:font-size-complex="26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officeooo:paragraph-rsid="0008b478" style:font-name-asian="標楷體1" style:font-size-asian="12pt" style:font-size-complex="12pt"/>
    </style:style>
    <style:style style:name="P8" style:family="paragraph" style:parent-style-name="Standard">
      <style:paragraph-properties fo:margin-top="0cm" fo:margin-bottom="0.635cm" loext:contextual-spacing="false" fo:text-align="start" style:justify-single-word="false"/>
      <style:text-properties style:font-name="標楷體" fo:font-size="16pt" officeooo:paragraph-rsid="0008b478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切結書</text:p>
      <text:p text:style-name="P1"><text:span text:style-name="T1">本人 </text:span><text:span text:style-name="T2"><text:s text:c="13"/></text:span><text:span text:style-name="T1">因計畫需要，需委由助理代為處理電子公文系統，其所承接之公文皆代表本人，如助理因故離職，本人無條件承接原助理遺留未辦畢之公文，並由文書組列入稽催控管對象。</text:span></text:p>
      <text:p text:style-name="P2"/>
      <text:p text:style-name="P6">授權代為處理人員姓名：</text:p>
      <text:p text:style-name="P6">職稱：　　　　　　　　　Email: <text:s text:c="19"/></text:p>
      <text:p text:style-name="P3"/>
      <text:p text:style-name="P6">立切結書人：</text:p>
      <text:p text:style-name="P8">中 <text:s text:c="2"/>華 <text:s text:c="2"/>民 <text:s text:c="2"/>國　　 <text:s text:c="4"/>年　　 <text:s text:c="4"/>月　　 <text:s text:c="4"/>日</text:p>
      <text:p text:style-name="P7">-------------裁------------------切------------------線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editing-cycles>4</meta:editing-cycles>
    <meta:print-date>2018-08-01T01:57:00</meta:print-date>
    <meta:creation-date>2018-08-01T05:29:00</meta:creation-date>
    <dc:date>2019-01-29T13:47:58.598000000</dc:date>
    <meta:editing-duration>PT12M5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116" meta:character-count="252" meta:non-whitespace-character-count="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