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文徵明體W4(P), 華康文徵明體W4(P)" svg:font-family="華康文徵明體W4(P), 華康文徵明體W4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3284in" text:min-label-width="0.3333in" text:list-level-position-and-space-mode="label-alignment">
          <style:list-level-label-alignment text:label-followed-by="listtab" fo:margin-left="0.004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4" style:num-suffix="." style:num-format="1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7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0.3222in" fo:margin-left="0.0006in" fo:margin-right="-0.0138in" fo:text-indent="-0.0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華康文徵明體W4(P), 華康文徵明體W4(P)" fo:letter-spacing="0.0013in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P9" style:parent-style-name="Standard" style:family="paragraph">
      <style:paragraph-properties fo:text-align="end" fo:margin-top="0.1666in" fo:margin-bottom="0.0833in" fo:line-height="100%" fo:margin-left="0.1104in" fo:margin-right="0.31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1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3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7" style:parent-style-name="預設段落字型" style:family="text">
      <style:text-properties style:font-name="標楷體" style:font-name-asian="標楷體" style:font-name-complex="華康文徵明體W4(P), 華康文徵明體W4(P)" fo:letter-spacing="-0.0972in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P20" style:parent-style-name="Standard" style:family="paragraph">
      <style:paragraph-properties fo:margin-top="0.0006in" fo:margin-bottom="0in" fo:line-height="0.0069in"/>
      <style:text-properties style:font-name="標楷體" style:font-name-asian="標楷體" style:font-name-complex="標楷體" fo:font-size="1pt" style:font-size-asian="1pt" style:font-size-complex="1pt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0.0368in" style:use-optimal-column-width="false"/>
    </style:style>
    <style:style style:name="TableColumn26" style:family="table-column">
      <style:table-column-properties style:column-width="0.345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59in" style:use-optimal-column-width="false"/>
    </style:style>
    <style:style style:name="TableColumn29" style:family="table-column">
      <style:table-column-properties style:column-width="0.0409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5854in" style:use-optimal-column-width="false"/>
    </style:style>
    <style:style style:name="Table21" style:family="table">
      <style:table-properties style:width="6.7715in" fo:margin-left="0in" table:align="center"/>
    </style:style>
    <style:style style:name="TableRow34" style:family="table-row">
      <style:table-row-properties style:min-row-height="0.6236in" style:use-optimal-row-height="false"/>
    </style:style>
    <style:style style:name="TableCell35" style:family="table-cell">
      <style:table-cell-properties fo:border-top="0.0625in double #000009" style:border-line-width-top="0.0208in 0.0208in 0.0208in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37" style:family="table-cell">
      <style:table-cell-properties fo:border-top="0.0625in double #000009" style:border-line-width-top="0.0208in 0.0208in 0.0208in" fo:border-left="0.0104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625in double #000009" style:border-line-width-top="0.0208in 0.0208in 0.0208in" fo:border-left="0.0104in solid #000009" fo:border-bottom="0.0104in solid #000009" fo:border-right="0.0104in solid #000009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style:line-height-at-least="0in"/>
    </style:style>
    <style:style style:name="T41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42" style:family="table-cell">
      <style:table-cell-properties fo:border-top="0.0625in double #000009" style:border-line-width-top="0.0208in 0.0208in 0.0208in" fo:border-left="0.0104in solid #000009" fo:border-bottom="0.0104in solid #000009" fo:border-right="0.0104in solid #000009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9" style:border-line-width-top="0.0208in 0.0208in 0.0208in" fo:border-left="0.0104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top="0.009in" fo:margin-bottom="0in" fo:line-height="0.2222in" fo:margin-right="-0.0069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9" style:border-line-width-top="0.0208in 0.0208in 0.0208in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fo:margin-bottom="0in" fo:line-height="0.1666in" fo:margin-right="-0.0298in"/>
    </style:style>
    <style:style style:name="TableRow49" style:family="table-row">
      <style:table-row-properties style:row-height="0.8923in" style:use-optimal-row-height="false"/>
    </style:style>
    <style:style style:name="TableCell50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fo:background-color="#FFF2CC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margin-bottom="0in" fo:line-height="0.3055in"/>
    </style:style>
    <style:style style:name="T52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6pt" style:font-size-asian="16pt" style:font-size-complex="16pt"/>
    </style:style>
    <style:style style:name="TableCell55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fo:background-color="#FFF2CC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top="0.0833in" fo:margin-bottom="0.0833in" fo:line-height="0.2361in" fo:margin-right="-0.0312in"/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style:snap-to-layout-grid="false" fo:margin-top="0.0833in" fo:margin-bottom="0.0833in" fo:line-height="0.2361in" fo:margin-right="-0.0312in"/>
    </style:style>
    <style:style style:name="T58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715in" style:use-optimal-row-height="false"/>
    </style:style>
    <style:style style:name="TableCell63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0.2222in" fo:margin-right="-0.0159in"/>
      <style:text-properties style:font-name="標楷體" style:font-name-asian="標楷體" fo:color="#0070C0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0.2222in" fo:margin-right="-0.0159in"/>
      <style:text-properties style:font-name="標楷體" style:font-name-asian="標楷體" fo:color="#0070C0" fo:font-size="14pt" style:font-size-asian="14pt" style:font-size-complex="14pt"/>
    </style:style>
    <style:style style:name="TableCell66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justify" fo:margin-bottom="0in" style:line-height-at-least="0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華康文徵明體W4(P), 華康文徵明體W4(P)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margin-bottom="0in" fo:line-height="100%" fo:margin-right="-0.0138in"/>
    </style:style>
    <style:style style:name="T74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75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margin-bottom="0in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TableCell80" style:family="table-cell">
      <style:table-cell-properties fo:border="0.0104in solid #000009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margin-bottom="0in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TableCell83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margin-bottom="0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TableRow86" style:family="table-row">
      <style:table-row-properties style:min-row-height="0.2916in" style:use-optimal-row-height="false"/>
    </style:style>
    <style:style style:name="P87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88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margin-bottom="0in" style:line-height-at-least="0in" fo:margin-left="0.3333in">
        <style:tab-stops/>
      </style:paragraph-properties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90" style:family="table-cell">
      <style:table-cell-properties fo:border="0.0104in solid #000009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 fo:margin-bottom="0in" style:line-height-at-least="0in" fo:margin-left="0.3333in">
        <style:tab-stops/>
      </style:paragraph-properties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92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 fo:margin-bottom="0in" style:line-height-at-least="0in" fo:margin-left="0.3333in">
        <style:tab-stops/>
      </style:paragraph-properties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Row94" style:family="table-row">
      <style:table-row-properties style:min-row-height="0.7479in" style:use-optimal-row-height="false"/>
    </style:style>
    <style:style style:name="TableCell95" style:family="table-cell">
      <style:table-cell-properties fo:border-top="0.0104in solid #000009" fo:border-left="0.0625in double #000009" style:border-line-width-left="0.0208in 0.0208in 0.0208in" fo:border-bottom="0.0104in solid #000009" fo:border-right="0.0625in double #000009" style:border-line-width-right="0.0208in 0.0208in 0.0208in" fo:background-color="#DEEAF6" style:writing-mode="lr-tb" style:vertical-align="middle" fo:padding-top="0in" fo:padding-left="0in" fo:padding-bottom="0in" fo:padding-right="0in"/>
    </style:style>
    <style:style style:name="P96" style:parent-style-name="Standard" style:list-style-name="LFO1" style:family="paragraph">
      <style:paragraph-properties fo:margin-bottom="0in" fo:line-height="0.25in" fo:margin-left="0.0194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華康文徵明體W4(P), 華康文徵明體W4(P)" fo:color="#FF0000"/>
    </style:style>
    <style:style style:name="T98" style:parent-style-name="預設段落字型" style:family="text">
      <style:text-properties style:font-name="標楷體" style:font-name-asian="標楷體" style:font-name-complex="華康文徵明體W4(P), 華康文徵明體W4(P)" fo:color="#FF0000"/>
    </style:style>
    <style:style style:name="P99" style:parent-style-name="Standard" style:family="paragraph">
      <style:paragraph-properties style:snap-to-layout-grid="false" fo:text-align="center" fo:margin-top="0.0833in" fo:margin-bottom="0in" fo:line-height="0.3055in" fo:margin-right="-2.0472in"/>
    </style:style>
    <style:style style:name="T100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color="#FFFF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color="#FFFF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color="#FFFFFF" fo:font-size="14pt" style:font-size-asian="14pt" style:font-size-complex="14pt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08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10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 fo:margin-right="-0.0138in"/>
    </style:style>
    <style:style style:name="T112" style:parent-style-name="預設段落字型" style:family="text">
      <style:text-properties style:font-name="標楷體" style:font-name-asian="標楷體" style:font-name-complex="華康文徵明體W4(P), 華康文徵明體W4(P)" style:text-position="-7.1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華康文徵明體W4(P), 華康文徵明體W4(P)" fo:color="#FFFFFF" style:text-position="-7.1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華康文徵明體W4(P), 華康文徵明體W4(P)" fo:color="#FFFFFF" style:text-position="-7.1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華康文徵明體W4(P), 華康文徵明體W4(P)" fo:color="#FFFFFF" style:text-position="-7.1% 100%" fo:font-size="14pt" style:font-size-asian="14pt" style:font-size-complex="14pt"/>
    </style:style>
    <style:style style:name="TableRow116" style:family="table-row">
      <style:table-row-properties style:row-height="0.8833in" style:use-optimal-row-height="false"/>
    </style:style>
    <style:style style:name="TableCell117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19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bottom="0in" style:line-height-at-least="0in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華康文徵明體W4(P), 華康文徵明體W4(P)" style:text-position="-7.1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華康文徵明體W4(P), 華康文徵明體W4(P)" style:text-position="-7.1% 100%" fo:font-size="14pt" style:font-size-asian="14pt" style:font-size-complex="14pt"/>
    </style:style>
    <style:style style:name="P123" style:parent-style-name="Standard" style:family="paragraph">
      <style:paragraph-properties style:snap-to-layout-grid="false" fo:margin-bottom="0in" style:line-height-at-least="0in" fo:margin-lef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128" style:parent-style-name="Standard" style:family="paragraph">
      <style:paragraph-properties style:snap-to-layout-grid="false" fo:margin-bottom="0in" style:line-height-at-least="0in" fo:margin-lef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row-height="0.5513in" style:use-optimal-row-height="false"/>
    </style:style>
    <style:style style:name="TableCell138" style:family="table-cell">
      <style:table-cell-properties fo:border-top="0.0104in solid #000009" fo:border-left="0.0625in double #000009" style:border-line-width-left="0.0208in 0.0208in 0.0208in" fo:border-bottom="0.0104in solid #000009" fo:border-right="0.0625in double #000009" style:border-line-width-right="0.0208in 0.0208in 0.0208in" fo:background-color="#E7E6E6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margin-bottom="0in" fo:line-height="0.1666in" fo:margin-right="-0.0298in"/>
    </style:style>
    <style:style style:name="T140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1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5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ableRow151" style:family="table-row">
      <style:table-row-properties style:row-height="2.3097in" style:use-optimal-row-height="false"/>
    </style:style>
    <style:style style:name="TableCell152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margin-top="0.1083in" fo:margin-bottom="0in" fo:line-height="0.2222in" fo:margin-left="0.1104in" fo:margin-right="0.1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55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fo:padding-top="0in" fo:padding-left="0in" fo:padding-bottom="0in" fo:padding-right="0in"/>
    </style:style>
    <style:style style:name="P156" style:parent-style-name="Standard" style:family="paragraph">
      <style:paragraph-properties fo:margin-bottom="0in" fo:line-height="0.2222in" fo:margin-left="0.1652in" fo:text-indent="-0.16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華康文徵明體W4(P), 華康文徵明體W4(P)" fo:font-style="italic" style:font-style-asian="italic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60" style:parent-style-name="Standard" style:family="paragraph">
      <style:paragraph-properties fo:margin-bottom="0in" fo:line-height="0.2222in" fo:margin-left="0.1652in" fo:text-indent="-0.16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74" style:parent-style-name="Standard" style:family="paragraph">
      <style:paragraph-properties fo:margin-bottom="0in" fo:line-height="0.2222in" fo:margin-left="0.1652in" fo:text-indent="-0.1652in">
        <style:tab-stops/>
      </style:paragraph-properties>
    </style:style>
    <style:style style:name="T175" style:parent-style-name="預設段落字型" style:family="text">
      <style:text-properties style:font-name-asian="新細明體"/>
    </style:style>
    <style:style style:name="T17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77" style:parent-style-name="Standard" style:family="paragraph">
      <style:paragraph-properties fo:margin-bottom="0in" fo:line-height="0.2222in" fo:margin-left="0.4152in" fo:text-indent="-0.1652in">
        <style:tab-stops/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80" style:parent-style-name="Standard" style:family="paragraph">
      <style:paragraph-properties fo:margin-bottom="0in" fo:line-height="0.2222in" fo:margin-left="0.4152in" fo:text-indent="-0.1652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83" style:parent-style-name="Standard" style:family="paragraph">
      <style:paragraph-properties fo:margin-bottom="0in" fo:line-height="0.2222in" fo:margin-left="0.1652in" fo:text-indent="-0.1652in">
        <style:tab-stops/>
      </style:paragraph-properties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84" style:parent-style-name="Standard" style:family="paragraph">
      <style:paragraph-properties fo:margin-bottom="0in" fo:line-height="0.2361in" fo:margin-left="0.1652in" fo:text-indent="-0.1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row-height="0.4333in" style:use-optimal-row-height="false"/>
    </style:style>
    <style:style style:name="TableCell196" style:family="table-cell">
      <style:table-cell-properties fo:border-top="0.0104in solid #000009" fo:border-left="0.0625in double #000009" style:border-line-width-left="0.0208in 0.0208in 0.0208in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ableCell198" style:family="table-cell">
      <style:table-cell-properties fo:border="0.0104in solid #000009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 fo:margin-top="0.0083in" fo:margin-bottom="0in" fo:line-height="110%" fo:margin-right="0.1354in"/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ableCell200" style:family="table-cell">
      <style:table-cell-properties fo:border="0.0104in solid #000009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 fo:margin-top="0.0083in" fo:margin-bottom="0in" fo:line-height="110%" fo:margin-right="0.1354in"/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ableCell202" style:family="table-cell">
      <style:table-cell-properties fo:border-top="0.0104in solid #000009" fo:border-left="0.0104in solid #000009" fo:border-bottom="0.0104in solid #000009" fo:border-right="0.0625in double #000009" style:border-line-width-right="0.0208in 0.0208in 0.0208in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row-height="1.9048in" style:use-optimal-row-height="false"/>
    </style:style>
    <style:style style:name="TableCell205" style:family="table-cell">
      <style:table-cell-properties fo:border-top="0.0104in solid #000009" fo:border-left="0.0625in double #000009" style:border-line-width-left="0.0208in 0.0208in 0.0208in" fo:border-bottom="0.0625in double #000009" style:border-line-width-bottom="0.0208in 0.0208in 0.0208in" fo:border-right="0.0104in solid #000009" style:writing-mode="lr-tb" fo:padding-top="0in" fo:padding-left="0in" fo:padding-bottom="0in" fo:padding-right="0in"/>
    </style:style>
    <style:style style:name="P206" style:parent-style-name="Standard" style:list-style-name="LFO1" style:family="paragraph">
      <style:paragraph-properties fo:line-height="0.2222in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 fo:color="#0070C0"/>
    </style:style>
    <style:style style:name="T209" style:parent-style-name="預設段落字型" style:family="text">
      <style:text-properties style:font-name="新細明體" style:font-name-asian="新細明體" style:font-name-complex="標楷體" fo:color="#0070C0"/>
    </style:style>
    <style:style style:name="T210" style:parent-style-name="預設段落字型" style:family="text">
      <style:text-properties style:font-name="新細明體" style:font-name-asian="新細明體" fo:color="#0070C0"/>
    </style:style>
    <style:style style:name="T211" style:parent-style-name="預設段落字型" style:family="text">
      <style:text-properties style:font-name="新細明體" style:font-name-asian="新細明體" style:font-name-complex="華康文徵明體W4(P), 華康文徵明體W4(P)" fo:color="#0070C0"/>
    </style:style>
    <style:style style:name="T212" style:parent-style-name="預設段落字型" style:family="text">
      <style:text-properties style:font-name="新細明體" style:font-name-asian="新細明體" fo:color="#0070C0"/>
    </style:style>
    <style:style style:name="T213" style:parent-style-name="預設段落字型" style:family="text">
      <style:text-properties style:font-name="新細明體" style:font-name-asian="新細明體" style:font-name-complex="標楷體" fo:color="#0070C0"/>
    </style:style>
    <style:style style:name="T214" style:parent-style-name="預設段落字型" style:family="text">
      <style:text-properties style:font-name="新細明體" style:font-name-asian="新細明體" fo:color="#0070C0"/>
    </style:style>
    <style:style style:name="T215" style:parent-style-name="預設段落字型" style:family="text">
      <style:text-properties style:font-name="新細明體" style:font-name-asian="新細明體"/>
    </style:style>
    <style:style style:name="TableCell216" style:family="table-cell">
      <style:table-cell-properties fo:border-top="0.0104in solid #000009" fo:border-left="0.0104in solid #000009" fo:border-bottom="0.0625in double #000009" style:border-line-width-bottom="0.0208in 0.0208in 0.0208in" fo:border-right="0.0104in solid #000009" style:writing-mode="lr-tb" fo:padding-top="0in" fo:padding-left="0.0069in" fo:padding-bottom="0in" fo:padding-right="0.0069in"/>
    </style:style>
    <style:style style:name="P217" style:parent-style-name="Standard" style:list-style-name="LFO1" style:family="paragraph">
      <style:paragraph-properties fo:margin-bottom="0in" fo:line-height="0.2222in"/>
      <style:text-properties style:font-name="標楷體" style:font-name-asian="標楷體" fo:font-size="9pt" style:font-size-asian="9pt" style:font-size-complex="9pt"/>
    </style:style>
    <style:style style:name="P218" style:parent-style-name="Standard" style:family="paragraph">
      <style:paragraph-properties fo:margin-bottom="0in" fo:line-height="0.2222in"/>
      <style:text-properties style:font-name="標楷體" style:font-name-asian="標楷體" fo:font-size="9pt" style:font-size-asian="9pt" style:font-size-complex="9pt"/>
    </style:style>
    <style:style style:name="P219" style:parent-style-name="Standard" style:family="paragraph">
      <style:paragraph-properties fo:margin-bottom="0in" fo:line-height="0.2222in"/>
      <style:text-properties style:font-name="標楷體" style:font-name-asian="標楷體" fo:font-size="9pt" style:font-size-asian="9pt" style:font-size-complex="9pt"/>
    </style:style>
    <style:style style:name="P220" style:parent-style-name="Standard" style:family="paragraph">
      <style:paragraph-properties fo:margin-bottom="0in" fo:line-height="0.2222in"/>
      <style:text-properties style:font-name="標楷體" style:font-name-asian="標楷體" fo:font-size="9pt" style:font-size-asian="9pt" style:font-size-complex="9pt"/>
    </style:style>
    <style:style style:name="P221" style:parent-style-name="Standard" style:family="paragraph">
      <style:paragraph-properties fo:margin-bottom="0in" fo:line-height="0.2222in"/>
      <style:text-properties style:font-name="標楷體" style:font-name-asian="標楷體" fo:font-size="9pt" style:font-size-asian="9pt" style:font-size-complex="9pt"/>
    </style:style>
    <style:style style:name="P222" style:parent-style-name="Standard" style:family="paragraph">
      <style:paragraph-properties fo:margin-bottom="0in" fo:line-height="0.2222in"/>
      <style:text-properties style:font-name="標楷體" style:font-name-asian="標楷體" fo:font-size="9pt" style:font-size-asian="9pt" style:font-size-complex="9pt"/>
    </style:style>
    <style:style style:name="P223" style:parent-style-name="Standard" style:family="paragraph">
      <style:paragraph-properties fo:margin-bottom="0in" fo:line-height="0.2222in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-top="0.0104in solid #000009" fo:border-left="0.0104in solid #000009" fo:border-bottom="0.0625in double #000009" style:border-line-width-bottom="0.0208in 0.0208in 0.0208in" fo:border-right="0.0104in solid #000009" style:writing-mode="lr-tb" fo:padding-top="0in" fo:padding-left="0.0069in" fo:padding-bottom="0in" fo:padding-right="0.0069in"/>
    </style:style>
    <style:style style:name="P226" style:parent-style-name="Standard" style:list-style-name="LFO1" style:family="paragraph">
      <style:paragraph-properties fo:margin-bottom="0in" fo:line-height="0.2222in"/>
    </style:style>
    <style:style style:name="TableCell227" style:family="table-cell">
      <style:table-cell-properties fo:border-top="0.0104in solid #000009" fo:border-left="0.0104in solid #000009" fo:border-bottom="0.0625in double #000009" style:border-line-width-bottom="0.0208in 0.0208in 0.0208in" fo:border-right="0.0625in double #000009" style:border-line-width-right="0.0208in 0.0208in 0.0208in" style:writing-mode="lr-tb" fo:padding-top="0in" fo:padding-left="0.0069in" fo:padding-bottom="0in" fo:padding-right="0.0069in"/>
    </style:style>
    <style:style style:name="P228" style:parent-style-name="Standard" style:list-style-name="LFO1" style:family="paragraph">
      <style:paragraph-properties fo:margin-bottom="0in" fo:line-height="0.2222in"/>
    </style:style>
    <style:style style:name="P229" style:parent-style-name="Standard" style:family="paragraph">
      <style:paragraph-properties fo:margin-bottom="0in" fo:line-height="0.2222in" fo:margin-right="0.1229in"/>
    </style:style>
  </office:automatic-styles>
  <office:body>
    <office:text text:use-soft-page-breaks="true">
      <text:p text:style-name="P1"><text:span text:style-name="T2">國立宜蘭大學</text:span><text:span text:style-name="T3"><text:s/></text:span><text:span text:style-name="T4">自然人憑證補助</text:span><text:span text:style-name="T5">申</text:span><text:span text:style-name="T6">請表</text:span><text:span text:style-name="T7">/</text:span><text:span text:style-name="T8">憑證黏存單</text:span></text:p>
      <text:p text:style-name="P9"><text:span text:style-name="T10">申請日期：</text:span><text:span text:style-name="T11">　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<text:s/></text:span><text:span text:style-name="T18">　　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單位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職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補助項目</text:span><text:span text:style-name="T53">/</text:span><text:span text:style-name="T54">金額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□<text:s/>新證請領（含併辦行動）250元</text:p>
            <text:p text:style-name="P57"><text:span text:style-name="T58">□<text:s/></text:span><text:span text:style-name="T59">憑證到期新辦（含併辦行動）</text:span><text:span text:style-name="T60">250</text:span><text:span text:style-name="T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經費</text:p>
            <text:p text:style-name="P65">來源</text:p>
          </table:table-cell>
          <table:table-cell table:style-name="TableCell66" table:number-columns-spanned="11">
            <text:p text:style-name="P67"><text:span text:style-name="T68">經費代碼：　　　　　　　</text:span><text:span text:style-name="T69">購案編號：　　　　　　　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受款人資訊</text:span></text:p>
          </table:table-cell>
          <table:table-cell table:style-name="TableCell75" table:number-columns-spanned="5">
            <text:p text:style-name="P76"><text:span text:style-name="T77">受款人身分證前</text:span><text:span text:style-name="T78">5</text:span><text:span text:style-name="T79">碼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受款人姓名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銀行名稱及帳號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2">
            <text:list text:style-name="LFO1" text:continue-numbering="true">
              <text:list-item>
                <text:p text:style-name="P96"><text:bookmark-start text:name="_Hlk232061049"/><text:span text:style-name="T97">聲明：本人確係首次或屆期新辦自然人憑證，</text:span><text:span text:style-name="T98">倘有不實情事，願無條件繳回補助款項。</text:span></text:p>
              </text:list-item>
            </text:list>
            <text:p text:style-name="P99"><text:span text:style-name="T100">申請人簽章：</text:span><text:span text:style-name="T101">(</text:span><text:span text:style-name="T102">請簽章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專任助理</text:p>
            <text:p text:style-name="P107">進用計畫代碼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計畫主持人：</text:span><text:span text:style-name="T113">(</text:span><text:span text:style-name="T114">請簽章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檢附資料</text:p>
          </table:table-cell>
          <table:covered-table-cell/>
          <table:table-cell table:style-name="TableCell119" table:number-columns-spanned="10">
            <text:p text:style-name="P120"><text:span text:style-name="T121">□<text:s/></text:span><text:span text:style-name="T122">自然人憑證規費收據乙紙。</text:span></text:p>
            <text:p text:style-name="P123"><text:span text:style-name="T124">□<text:s/></text:span><text:span text:style-name="T125">憑證到期重辦者，請檢附</text:span><text:span text:style-name="T126">舊證影本</text:span><text:span text:style-name="T127">。</text:span></text:p>
            <text:p text:style-name="P128"><text:span text:style-name="T129">□<text:s/></text:span><text:span text:style-name="T130">計畫人員附</text:span><text:span text:style-name="T131">【本校公文線上簽核系統</text:span><text:span text:style-name="T132"><text:s/></text:span><text:span text:style-name="T133">帳號申請</text:span><text:span text:style-name="T134">/</text:span><text:span text:style-name="T135">異動單】及【切結書】</text:span><text:span text:style-name="T136">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<text:bookmark-end text:name="_Hlk232061049"/><text:span text:style-name="T140">………………</text:span><text:span text:style-name="T141">憑</text:span><text:span text:style-name="T142"><text:s/></text:span><text:span text:style-name="T143">證</text:span><text:span text:style-name="T144"><text:s/></text:span><text:span text:style-name="T145">黏</text:span><text:span text:style-name="T146"><text:s/></text:span><text:span text:style-name="T147">貼</text:span><text:span text:style-name="T148"><text:s/></text:span><text:span text:style-name="T149">處</text:span><text:span text:style-name="T150">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備註</text:span></text:p>
          </table:table-cell>
          <table:covered-table-cell/>
          <table:table-cell table:style-name="TableCell155" table:number-columns-spanned="10">
            <text:p text:style-name="P156"><text:span text:style-name="T157">＊</text:span><text:span text:style-name="T158">申請人請先行墊付款項</text:span><text:span text:style-name="T159">，並務必於取得規費收據一個月內提出申請核銷。</text:span></text:p>
            <text:p text:style-name="P160"><text:span text:style-name="T161">＊實體</text:span><text:span text:style-name="T162">IC</text:span><text:span text:style-name="T163">卡：</text:span><text:span text:style-name="T164">IC</text:span><text:span text:style-name="T165">卡效期</text:span><text:span text:style-name="T166">5</text:span><text:span text:style-name="T167">年，期滿可免費展期</text:span><text:span text:style-name="T168">3</text:span><text:span text:style-name="T169">年（最長使用</text:span><text:span text:style-name="T170">8</text:span><text:span text:style-name="T171">年）。</text:span><text:span text:style-name="T172">效期內因個人遺失、人為毀損而重新申辦者，不予補助</text:span><text:span text:style-name="T173">。</text:span></text:p>
            <text:p text:style-name="P174"><text:span text:style-name="T175">＊</text:span><text:span text:style-name="T176">經費來源：</text:span><text:bookmark-start text:name="_Hlk233273494"/></text:p>
            <text:p text:style-name="P177"><text:span text:style-name="T178"></text:span><text:span text:style-name="T179">專任教師、職員工、約用人員及行政計畫人員由各單位部門、自籌或補助計畫經費項下支應。</text:span></text:p>
            <text:p text:style-name="P180"><text:span text:style-name="T181"></text:span><text:span text:style-name="T182">學術及研究計畫（含研究中心）等人員由各進用計畫或所屬各學院之部門或自籌經費項下支應。</text:span><text:bookmark-end text:name="_Hlk233273494"/></text:p>
            <text:p text:style-name="P183">＊聘用專任助理，經費由各進用計畫經費支應，請計畫主持人簽章。</text:p>
            <text:p text:style-name="P184"><text:span text:style-name="T185">＊</text:span><text:span text:style-name="T186">依總務處文書組</text:span><text:span text:style-name="T187">115</text:span><text:span text:style-name="T188">年</text:span><text:span text:style-name="T189">6</text:span><text:span text:style-name="T190">月</text:span><text:span text:style-name="T191">11</text:span><text:span text:style-name="T192">日</text:span><text:span text:style-name="T193">1151002781</text:span><text:span text:style-name="T194">號簽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經辦單位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總務處</text:p>
          </table:table-cell>
          <table:covered-table-cell/>
          <table:covered-table-cell/>
          <table:table-cell table:style-name="TableCell200" table:number-columns-spanned="4">
            <text:p text:style-name="P201">主計室</text:p>
          </table:table-cell>
          <table:covered-table-cell/>
          <table:covered-table-cell/>
          <table:covered-table-cell/>
          <table:table-cell table:style-name="TableCell202">
            <text:p text:style-name="P203">校長</text:p>
          </table:table-cell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p text:style-name="P206"><text:span text:style-name="T207">已登錄主計系統</text:span><text:span text:style-name="T208">【</text:span><text:span text:style-name="T209">經費代碼</text:span><text:span text:style-name="T210">】、【</text:span><text:span text:style-name="T211">購案編號</text:span><text:span text:style-name="T212">】及【</text:span><text:span text:style-name="T213">受款人</text:span><text:span text:style-name="T214">】</text:span><text:span text:style-name="T215">資訊</text:span></text:p>
              </text:list-item>
            </text:list>
          </table:table-cell>
          <table:covered-table-cell/>
          <table:covered-table-cell/>
          <table:covered-table-cell/>
          <table:table-cell table:style-name="TableCell216" table:number-columns-spanned="3">
            <text:list text:style-name="LFO1" text:continue-numbering="true">
              <text:list-item>
                <text:p text:style-name="P217">文書組</text:p>
              </text:list-item>
            </text:list>
            <text:p text:style-name="P218"/>
            <text:p text:style-name="P219"/>
            <text:p text:style-name="P220">出納組</text:p>
            <text:p text:style-name="P221"/>
            <text:p text:style-name="P222"/>
            <text:p text:style-name="P223"><text:span text:style-name="T224">總務長</text:span></text:p>
          </table:table-cell>
          <table:covered-table-cell/>
          <table:covered-table-cell/>
          <table:table-cell table:style-name="TableCell225" table:number-columns-spanned="4">
            <text:list text:style-name="LFO1" text:continue-numbering="true">
              <text:list-item>
                <text:p text:style-name="P226"/>
              </text:list-item>
            </text:list>
          </table:table-cell>
          <table:covered-table-cell/>
          <table:covered-table-cell/>
          <table:covered-table-cell/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文徵明體W4(P), 華康文徵明體W4(P)" svg:font-family="華康文徵明體W4(P), 華康文徵明體W4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3284in" text:min-label-width="0.3333in" text:list-level-position-and-space-mode="label-alignment">
          <style:list-level-label-alignment text:label-followed-by="listtab" fo:margin-left="0.004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4" style:num-suffix="." style:num-format="1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7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33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26T02:12:00Z</meta:creation-date>
    <dc:date>2026-06-26T02:12:00Z</dc:date>
    <meta:print-date>2026-06-26T02:11:00Z</meta:print-date>
    <meta:template xlink:href="Normal.dotm" xlink:type="simple"/>
    <meta:editing-cycles>2</meta:editing-cycles>
    <meta:editing-duration>PT60S</meta:editing-duration>
    <meta:user-defined meta:name="Created" meta:value-type="date">2017-09-29T08:00:00Z</meta:user-defined>
    <meta:user-defined meta:name="LastSaved" meta:value-type="date">2019-03-08T08:00:00Z</meta:user-defined>
    <meta:document-statistic meta:page-count="1" meta:paragraph-count="1" meta:word-count="100" meta:character-count="671" meta:row-count="4" meta:non-whitespace-character-count="572"/>
  </office:meta>
</office:document-meta>
</file>