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76cm" table:align="left" style:writing-mode="lr-tb"/>
    </style:style>
    <style:style style:name="表格1.A" style:family="table-column">
      <style:table-column-properties style:column-width="3.644cm" style:rel-column-width="2086*"/>
    </style:style>
    <style:style style:name="表格1.B" style:family="table-column">
      <style:table-column-properties style:column-width="8.165cm" style:rel-column-width="4673*"/>
    </style:style>
    <style:style style:name="表格1.C" style:family="table-column">
      <style:table-column-properties style:column-width="4.187cm" style:rel-column-width="2397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0.96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officeooo:paragraph-rsid="00292d93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21aed4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21aed4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21aed4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officeooo:paragraph-rsid="0021aed4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officeooo:paragraph-rsid="0021aed4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92d93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fo:font-weight="bold" officeooo:paragraph-rsid="00292d93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>
        <style:tab-stops>
          <style:tab-stop style:position="10.16cm"/>
          <style:tab-stop style:position="11.113cm"/>
        </style:tab-stops>
      </style:paragraph-properties>
      <style:text-properties officeooo:paragraph-rsid="00292d93"/>
    </style:style>
    <style:style style:name="P11" style:family="paragraph" style:parent-style-name="Standard">
      <style:text-properties fo:color="#000000" style:font-name="標楷體" fo:font-size="16pt" fo:font-weight="bold" officeooo:paragraph-rsid="00292d93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fo:color="#000000" style:font-name="標楷體" officeooo:paragraph-rsid="00292d93" style:font-name-asian="標楷體" style:font-name-complex="標楷體"/>
    </style:style>
    <style:style style:name="P13" style:family="paragraph" style:parent-style-name="Standard">
      <style:text-properties officeooo:paragraph-rsid="00292d93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21aed4"/>
    </style:style>
    <style:style style:name="P15" style:family="paragraph" style:parent-style-name="Standard">
      <style:paragraph-properties fo:margin-left="-0.009cm" fo:margin-right="0cm" fo:text-align="justify" style:justify-single-word="false" fo:text-indent="0cm" style:auto-text-indent="false" style:snap-to-layout-grid="false"/>
      <style:text-properties style:font-name="標楷體" fo:font-size="14pt" officeooo:paragraph-rsid="0021aed4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fo:font-weight="bold" officeooo:paragraph-rsid="0021aed4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officeooo:paragraph-rsid="0021aed4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004cm" fo:margin-right="0cm" fo:text-align="justify" style:justify-single-word="false" fo:text-indent="-0.049cm" style:auto-text-indent="false" style:snap-to-layout-grid="false"/>
      <style:text-properties fo:color="#ff0000" style:font-name="標楷體" fo:font-size="14pt" fo:font-weight="bold" officeooo:paragraph-rsid="0021aed4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color="#ff0000" style:font-name="標楷體" fo:font-size="14pt" officeooo:paragraph-rsid="0021aed4" fo:background-color="#d8d8d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officeooo:paragraph-rsid="0021aed4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494cm" style:auto-text-indent="false" style:snap-to-layout-grid="false"/>
      <style:text-properties style:font-name="標楷體" fo:font-size="14pt" fo:font-weight="bold" officeooo:paragraph-rsid="0021aed4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847cm" fo:text-align="start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022ee4c" style:font-name-asian="標楷體" style:font-size-asian="14pt" style:font-size-complex="14pt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0.84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 style:master-page-name="">
      <style:paragraph-properties fo:margin-left="1cm" fo:margin-right="0cm" fo:margin-top="0cm" fo:margin-bottom="0cm" loext:contextual-spacing="false" fo:line-height="0.847cm" fo:text-align="justify" style:justify-single-word="false" fo:text-indent="0cm" style:auto-text-indent="false" style:page-number="auto"/>
      <style:text-properties fo:font-size="14pt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847cm" fo:text-align="justify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023903d" style:font-name-asian="標楷體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cm" fo:margin-bottom="0.275cm" loext:contextual-spacing="false" fo:line-height="0.847cm" fo:text-align="justify" style:justify-single-word="false" fo:orphans="0" fo:widows="0" fo:text-indent="0cm" style:auto-text-indent="false" style:page-number="auto" fo:background-color="transparent" style:writing-mode="lr-tb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0.847cm" fo:text-align="justify" style:justify-single-word="false" fo:orphans="0" fo:widows="0" fo:text-indent="-1.499cm" style:auto-text-indent="false" style:page-number="auto" fo:background-color="transparent" style:writing-mode="lr-tb"/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">
      <style:paragraph-properties fo:margin-left="2.499cm" fo:margin-right="0cm" fo:margin-top="0cm" fo:margin-bottom="0cm" loext:contextual-spacing="false" fo:line-height="0.847cm" fo:text-align="justify" style:justify-single-word="false" fo:text-indent="-1.499cm" style:auto-text-indent="false" style:page-number="auto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2.499cm" fo:margin-right="0cm" fo:margin-top="0cm" fo:margin-bottom="0cm" loext:contextual-spacing="false" fo:line-height="0.847cm" fo:text-align="justify" style:justify-single-word="false" fo:text-indent="-1.499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2.499cm" fo:margin-right="0cm" fo:margin-top="0cm" fo:margin-bottom="0.275cm" loext:contextual-spacing="false" fo:line-height="0.847cm" fo:text-align="justify" style:justify-single-word="false" fo:text-indent="-1.499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847cm" fo:text-align="justify" style:justify-single-word="false" fo:orphans="0" fo:widows="0" fo:text-indent="-1cm" style:auto-text-indent="false" style:page-number="auto" fo:background-color="transparent" style:writing-mode="lr-tb"/>
      <style:text-properties fo:font-size="14pt" style:font-name-asian="標楷體" style:font-size-asian="14pt" style:font-size-complex="14pt"/>
    </style:style>
    <style:style style:name="P32" style:family="paragraph" style:parent-style-name="Standard" style:master-page-name="">
      <style:paragraph-properties fo:margin-left="1cm" fo:margin-right="0cm" fo:margin-top="0cm" fo:margin-bottom="0cm" loext:contextual-spacing="false" fo:line-height="0.847cm" fo:text-align="justify" style:justify-single-word="false" fo:text-indent="-1cm" style:auto-text-indent="false" style:page-number="auto"/>
      <style:text-properties fo:font-size="14pt" style:font-name-asian="標楷體" style:font-size-asian="14pt" style:font-size-complex="14pt"/>
    </style:style>
    <style:style style:name="P33" style:family="paragraph" style:parent-style-name="Text_20_body_20_indent">
      <style:paragraph-properties fo:margin-left="0.988cm" fo:margin-right="0cm" fo:text-indent="-0.988cm" style:auto-text-indent="false" style:snap-to-layout-grid="false"/>
      <style:text-properties style:font-name="標楷體" fo:font-size="14pt" officeooo:paragraph-rsid="0021aed4" style:font-size-asian="14pt" style:font-name-complex="標楷體" style:font-size-complex="14pt" style:font-weight-complex="bold"/>
    </style:style>
    <style:style style:name="P34" style:family="paragraph" style:parent-style-name="Text_20_body_20_indent">
      <style:paragraph-properties fo:margin-left="0.988cm" fo:margin-right="0cm" fo:orphans="0" fo:widows="0" fo:text-indent="-0.988cm" style:auto-text-indent="false" style:snap-to-layout-grid="false" style:writing-mode="lr-tb"/>
      <style:text-properties officeooo:paragraph-rsid="0021aed4"/>
    </style:style>
    <style:style style:name="P35" style:family="paragraph" style:parent-style-name="Text_20_body_20_indent">
      <style:paragraph-properties fo:margin-left="1.737cm" fo:margin-right="0cm" fo:text-indent="-1.734cm" style:auto-text-indent="false" style:snap-to-layout-grid="false"/>
      <style:text-properties style:font-name="標楷體" fo:font-size="14pt" officeooo:paragraph-rsid="0021aed4" style:font-size-asian="14pt" style:font-name-complex="標楷體" style:font-size-complex="14pt" style:font-weight-complex="bold"/>
    </style:style>
    <style:style style:name="P36" style:family="paragraph" style:parent-style-name="Text_20_body_20_indent">
      <style:paragraph-properties fo:margin-left="0.004cm" fo:margin-right="0cm" fo:text-indent="0cm" style:auto-text-indent="false" style:snap-to-layout-grid="false"/>
      <style:text-properties style:font-name="標楷體" fo:font-size="14pt" officeooo:paragraph-rsid="0021aed4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16pt" fo:font-weight="bold" officeooo:paragraph-rsid="00292d93" style:font-name-asian="標楷體" style:font-size-asian="16pt" style:font-weight-asian="bold" style:font-name-complex="標楷體" style:font-size-complex="16pt" style:font-weight-complex="bold"/>
    </style:style>
    <style:style style:name="P38" style:family="paragraph" style:parent-style-name="Standard">
      <style:paragraph-properties fo:margin-top="0.318cm" fo:margin-bottom="0.318cm" loext:contextual-spacing="false" fo:line-height="0.847cm" fo:text-align="center" style:justify-single-word="false" fo:break-before="page"/>
      <style:text-properties style:font-name="標楷體" fo:font-size="16pt" fo:font-weight="bold" officeooo:paragraph-rsid="0021aed4" style:font-name-asian="標楷體" style:font-size-asian="16pt" style:font-weight-asian="bold" style:font-name-complex="標楷體" style:font-size-complex="16pt" style:font-weight-complex="bold"/>
    </style:style>
    <style:style style:name="P39" style:family="paragraph" style:parent-style-name="Standard">
      <style:paragraph-properties fo:margin-top="0.318cm" fo:margin-bottom="0.318cm" loext:contextual-spacing="false" fo:line-height="0.847cm" fo:text-align="center" style:justify-single-word="false" fo:break-before="page"/>
      <style:text-properties fo:font-size="14pt" fo:font-weight="bold" officeooo:paragraph-rsid="0022ee4c" style:font-name-asian="標楷體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.55cm" fo:margin-bottom="0cm" loext:contextual-spacing="false" style:snap-to-layout-grid="false"/>
      <style:text-properties style:font-name="標楷體" officeooo:paragraph-rsid="0021aed4" style:font-name-asian="標楷體" style:font-name-complex="標楷體"/>
    </style:style>
    <style:style style:name="P41" style:family="paragraph" style:parent-style-name="Standard" style:master-page-name="Standard">
      <style:paragraph-properties style:page-number="auto" fo:break-before="page"/>
      <style:text-properties style:font-name="標楷體" fo:font-size="16pt" fo:font-weight="bold" officeooo:paragraph-rsid="00292d93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9" style:family="text">
      <style:text-properties fo:font-style="normal" fo:font-weight="normal"/>
    </style:style>
    <style:style style:name="T10" style:family="text">
      <style:text-properties style:font-name="新細明體-ExtB" style:font-name-asian="標楷體1" style:font-name-complex="新細明體-Ex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檔案應用申請審核通知書</text:p>
      <text:p text:style-name="P9"/>
      <text:p text:style-name="P8">國立宜蘭大學 函</text:p>
      <text:p text:style-name="P10"><text:span text:style-name="T3"><text:s text:c="47"/></text:span><text:span text:style-name="T5">地址：</text:span></text:p>
      <text:p text:style-name="P2">　　　　　　　　　　　　　　　　　　　　　　　 <text:s text:c="8"/>承辦人：</text:p>
      <text:p text:style-name="P2"><text:s text:c="55"/>電話：</text:p>
      <text:p text:style-name="P2"><text:s text:c="55"/>傳真：</text:p>
      <text:p text:style-name="P2"/>
      <text:p text:style-name="P11">受文者：如正、副本受文者</text:p>
      <text:p text:style-name="P12">發文日期：中華民國○年○月○日</text:p>
      <text:p text:style-name="P2">發文字號：</text:p>
      <text:p text:style-name="P2">速別：</text:p>
      <text:p text:style-name="P2">密等及解密條件或保密期限：</text:p>
      <text:p text:style-name="P13"><text:span text:style-name="T5">附件：國立宜蘭大</text:span><text:span text:style-name="T10">學</text:span><text:span text:style-name="T5">檔案應用申請審核結果通知書</text:span></text:p>
      <text:p text:style-name="P2"/>
      <text:p text:style-name="P9">主旨：台端申請檔案應用乙案，經審核結果如附件，請查照。</text:p>
      <text:p text:style-name="P9">說明：依台端○年○月○日申請書辦理。</text:p>
      <text:p text:style-name="P9"/>
      <text:p text:style-name="P2">正本：○○○</text:p>
      <text:p text:style-name="P2">副本：○○○（均含附件）</text:p>
      <text:p text:style-name="P2"/>
      <text:p text:style-name="P37"/>
      <text:p text:style-name="P38">國立宜蘭大學檔案應用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申請人：</text:p>
          </table:table-cell>
          <table:covered-table-cell/>
          <table:table-cell table:style-name="表格1.C1" office:value-type="string">
            <text:p text:style-name="P4">申請書編號：</text:p>
            <text:p text:style-name="P40">（申請書影本附後）</text:p>
          </table:table-cell>
        </table:table-row>
        <table:table-row table:style-name="表格1.1">
          <table:table-cell table:style-name="表格1.C1" table:number-columns-spanned="3" office:value-type="string">
            <text:p text:style-name="P4">台端申請應用檔案之審核結果如下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□提供應用</text:p>
          </table:table-cell>
          <table:table-cell table:style-name="表格1.B3" office:value-type="string">
            <text:p text:style-name="P5">應用方式</text:p>
          </table:table-cell>
          <table:table-cell table:style-name="表格1.C3" office:value-type="string">
            <text:p text:style-name="P5">檔案申請序號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5">□可提供複製品供閱。</text:p>
          </table:table-cell>
          <table:table-cell table:style-name="表格1.C4" office:value-type="string">
            <text:p text:style-name="P1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□可提供檔案原件供閱。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P3">□可提供複製。</text:p>
            <text:p text:style-name="P3">□部份經遮掩處理後提供。</text:p>
            <text:p text:style-name="P14"><text:span text:style-name="T2">◎若需郵寄服務，複製費用及郵資共計新臺幣</text:span><text:span text:style-name="T7"> <text:s text:c="2"/></text:span><text:span text:style-name="T2">元。請於</text:span><text:span text:style-name="T7"> <text:s text:c="2"/></text:span><text:span text:style-name="T2">年</text:span><text:span text:style-name="T7"> <text:s/></text:span><text:span text:style-name="T2">月</text:span><text:span text:style-name="T7"> <text:s/></text:span><text:span text:style-name="T2">日前以現金袋或郵政匯票(受款人:國立宜蘭大學)送交本校總務處文書組。(地址：260007宜蘭市神農路1段1號)</text:span></text:p>
          </table:table-cell>
          <table:table-cell table:style-name="表格1.C6" office:value-type="string">
            <text:p text:style-name="P19"/>
          </table:table-cell>
        </table:table-row>
        <table:table-row table:style-name="表格1.1">
          <table:table-cell table:style-name="表格1.A3" table:number-rows-spanned="9" office:value-type="string">
            <text:p text:style-name="P16">□暫無法提供</text:p>
            <text:p text:style-name="P21">使用</text:p>
          </table:table-cell>
          <table:table-cell table:style-name="表格1.B7" office:value-type="string">
            <text:p text:style-name="P5">原因</text:p>
          </table:table-cell>
          <table:table-cell table:style-name="表格1.C7" office:value-type="string">
            <text:p text:style-name="P5">檔案申請序號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4">□檔案內容涉及國家機密。</text:p>
          </table:table-cell>
          <table:table-cell table:style-name="表格1.C7" office:value-type="string">
            <text:p text:style-name="P6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□檔案內容涉及個人犯罪資料。</text:p>
          </table:table-cell>
          <table:table-cell table:style-name="表格1.C4" office:value-type="string">
            <text:p text:style-name="P6"/>
          </table:table-cell>
        </table:table-row>
        <table:table-row table:style-name="表格1.1">
          <table:covered-table-cell/>
          <table:table-cell table:style-name="表格1.B9" office:value-type="string">
            <text:p text:style-name="P3">□檔案內容涉及工商秘密。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9" office:value-type="string">
            <text:p text:style-name="P20">□檔案內容涉及學識技能檢定及資格審查。</text:p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covered-table-cell/>
          <table:table-cell table:style-name="表格1.B9" office:value-type="string">
            <text:p text:style-name="P3">□檔案內容涉及人事及薪資資料。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9" office:value-type="string">
            <text:p text:style-name="P3">□依法令或契約有保密之義務。</text:p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table-cell table:style-name="表格1.B14" office:value-type="string">
            <text:p text:style-name="P4">□有侵害公共利益或第三人正當權益之虞。</text:p>
          </table:table-cell>
          <table:table-cell table:style-name="表格1.C6" office:value-type="string">
            <text:p text:style-name="P6"/>
          </table:table-cell>
        </table:table-row>
        <table:table-row table:style-name="表格1.1">
          <table:covered-table-cell/>
          <table:table-cell table:style-name="表格1.B14" office:value-type="string">
            <text:p text:style-name="P4">□其他_________________________</text:p>
          </table:table-cell>
          <table:table-cell table:style-name="表格1.C6" office:value-type="string">
            <text:p text:style-name="P4"/>
          </table:table-cell>
        </table:table-row>
        <table:table-row table:style-name="表格1.16">
          <table:table-cell table:style-name="表格1.C1" table:number-columns-spanned="3" office:value-type="string">
            <text:p text:style-name="P35">法令依據：</text:p>
          </table:table-cell>
          <table:covered-table-cell/>
          <table:covered-table-cell/>
        </table:table-row>
        <table:table-row table:style-name="表格1.16">
          <table:table-cell table:style-name="表格1.C1" table:number-columns-spanned="3" office:value-type="string">
            <text:p text:style-name="P35">注意事項及收費標準：</text:p>
            <text:p text:style-name="P33">一、提供應用者，請持通知函並備身分證明文件﹙身分證、駕照或護照﹚，至本校總務處文書組﹙地址：<text:span text:style-name="T6">260007宜蘭市神農路1段1號</text:span>﹚應用檔案，並請於行前3日與審核通知書上公文承辦人員聯絡，以資準備。</text:p>
            <text:p text:style-name="P34"><text:span text:style-name="T1">二、不服本機關審核決定者，得自本審核通知書送達翌日起30日內，繕具訴願書向</text:span><text:span text:style-name="T8">教育部</text:span><text:span text:style-name="T1">提起訴願。</text:span></text:p>
            <text:p text:style-name="P36">三、餘如背面說明。</text:p>
          </table:table-cell>
          <table:covered-table-cell/>
          <table:covered-table-cell/>
        </table:table-row>
      </table:table>
      <text:p text:style-name="P1"/>
      <text:p text:style-name="P39">國立宜蘭大學檔案應用應注意下列事項：</text:p>
      <text:p text:style-name="P22">一、服務場所及時間：<text:span text:style-name="T4">宜蘭市神農路1段1號</text:span>，服務時間為：</text:p>
      <text:p text:style-name="P26">星期一至星期五，上午9時至11時30分及下午2時30分至4時30分（不包括例假日及國定假日），有其他特殊原因停止開放時，另行公告週知。</text:p>
      <text:p text:style-name="P31">二、申請人進入閱覽處所，除筆記本外，個人物品及背包應置於寄放處，並應注意下列事項：</text:p>
      <text:p text:style-name="P25">（一）禁止飲食、吸煙、大聲喧嘩。</text:p>
      <text:p text:style-name="P24">（二）不得破壞環境整潔。</text:p>
      <text:p text:style-name="P23">（三）經申請人於檔案應用簽收單簽名後，將檔案交付申請人使用。</text:p>
      <text:p text:style-name="P23">（四）抄寫檔案時以使用鉛筆或可攜式電腦為限。</text:p>
      <text:p text:style-name="P27">（五）未經服務人員允許，禁止擅自接用電源；未經申請核准，不得擅自錄影<text:span text:style-name="T9">(</text:span>音<text:span text:style-name="T9">)</text:span>、攝影。</text:p>
      <text:p text:style-name="P28">（六）本校提供之應用器材應妥慎維護，不得破壞，違反者，依法應負損害賠償責任。</text:p>
      <text:p text:style-name="P30">（七）如有必要離開閱覽處所者，應將檔案交由檔管人員保管；應用影像系統者，應完成登出作業。</text:p>
      <text:p text:style-name="P32">三、申請人閱覽、抄錄或複製檔案，應保持檔案資料之完整，不得有下列行為：</text:p>
      <text:p text:style-name="P29">（一）添註、塗改、更換、抽取、圈點或污損檔案。</text:p>
      <text:p text:style-name="P29">（二）拆散已裝訂完成之檔案。</text:p>
      <text:p text:style-name="P30">（三）以其他方法破壞檔案或變更檔案內容。</text:p>
      <text:p text:style-name="P26">申請人違反前項規定，本校將停止其閱覽、抄錄檔案，其涉及刑事責任者，移送檢察機關偵辦。</text:p>
      <text:p text:style-name="P32">四、閱覽、抄錄或複製檔案收費標準，依國家發展委員會檔案管理局所訂「檔案閱覽抄錄複製收費標準」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   檔案應用申請審核通知書</dc:title>
    <dc:subject/>
    <meta:keyword/>
    <dc:description/>
    <meta:initial-creator>grace1024</meta:initial-creator>
    <meta:creation-date>2020-09-15T18:21:00</meta:creation-date>
    <dc:date>2020-09-16T16:39:53.634000000</dc:date>
    <meta:editing-cycles>24</meta:editing-cycles>
    <meta:editing-duration>PT4H38M4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3" meta:word-count="1160" meta:character-count="1403" meta:non-whitespace-character-count="1203"/>
  </office:meta>
</office:document-meta>
</file>