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文徵明體W4(P), 華康文徵明體W4(P)" svg:font-family="華康文徵明體W4(P), 華康文徵明體W4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3222in" fo:margin-left="0.0006in" fo:margin-right="-0.0138in" fo:text-indent="-0.032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華康文徵明體W4(P), 華康文徵明體W4(P)" fo:letter-spacing="0.0013in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P5" style:parent-style-name="Standard" style:family="paragraph">
      <style:paragraph-properties fo:margin-top="0.2166in" fo:margin-bottom="0.1083in" fo:line-height="100%" fo:margin-left="0.1104in" fo:margin-right="0.317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T7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T9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T11" style:parent-style-name="預設段落字型" style:family="text">
      <style:text-properties style:font-name="標楷體" style:font-name-asian="標楷體" style:font-name-complex="華康文徵明體W4(P), 華康文徵明體W4(P)" fo:letter-spacing="-0.0972in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P14" style:parent-style-name="Standard" style:family="paragraph">
      <style:paragraph-properties fo:margin-top="0.0006in" fo:margin-bottom="0in" fo:line-height="0.0069in"/>
      <style:text-properties style:font-name="標楷體" style:font-name-asian="標楷體" style:font-name-complex="標楷體" fo:font-size="1pt" style:font-size-asian="1pt" style:font-size-complex="1pt"/>
    </style:style>
    <style:style style:name="TableColumn16" style:family="table-column">
      <style:table-column-properties style:column-width="0.8319in" style:use-optimal-column-width="false"/>
    </style:style>
    <style:style style:name="TableColumn17" style:family="table-column">
      <style:table-column-properties style:column-width="0.1548in" style:use-optimal-column-width="false"/>
    </style:style>
    <style:style style:name="TableColumn18" style:family="table-column">
      <style:table-column-properties style:column-width="0.6854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1.1805in" style:use-optimal-column-width="false"/>
    </style:style>
    <style:style style:name="TableColumn21" style:family="table-column">
      <style:table-column-properties style:column-width="0.0694in" style:use-optimal-column-width="false"/>
    </style:style>
    <style:style style:name="TableColumn22" style:family="table-column">
      <style:table-column-properties style:column-width="1.1687in" style:use-optimal-column-width="false"/>
    </style:style>
    <style:style style:name="TableColumn23" style:family="table-column">
      <style:table-column-properties style:column-width="2.1895in" style:use-optimal-column-width="false"/>
    </style:style>
    <style:style style:name="Table15" style:family="table">
      <style:table-properties style:width="6.7736in" fo:margin-left="0in" table:align="center"/>
    </style:style>
    <style:style style:name="TableRow24" style:family="table-row">
      <style:table-row-properties style:row-height="0.5951in" style:use-optimal-row-height="false"/>
    </style:style>
    <style:style style:name="TableCell25" style:family="table-cell">
      <style:table-cell-properties fo:border-top="0.0416in solid #000009" fo:border-left="0.0416in solid #000009" fo:border-bottom="0.0069in solid #000009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margin-bottom="0in" fo:line-height="100%" fo:margin-right="-0.0138in"/>
    </style:style>
    <style:style style:name="T27" style:parent-style-name="預設段落字型" style:family="text">
      <style:text-properties style:font-name="標楷體" style:font-name-asian="標楷體" style:font-name-complex="華康文徵明體W4(P), 華康文徵明體W4(P)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29" style:family="table-cell">
      <style:table-cell-properties fo:border-top="0.0416in solid #000009" fo:border-left="0.0069in solid #000009" fo:border-bottom="0.0069in solid #000009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416in solid #000009" fo:border-left="0.0069in solid #000009" fo:border-bottom="0.0069in solid #000009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margin-top="0.009in" fo:margin-bottom="0in" fo:line-height="0.2222in" fo:margin-right="-0.0069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33" style:family="table-cell">
      <style:table-cell-properties fo:border-top="0.0416in solid #000009" fo:border-left="0.0069in solid #000009" fo:border-bottom="0.0069in solid #000009" fo:border-right="0.0416in solid #000009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row-height="0.5625in" style:use-optimal-row-height="false"/>
    </style:style>
    <style:style style:name="TableCell36" style:family="table-cell">
      <style:table-cell-properties fo:border-top="0.0069in solid #000009" fo:border-left="0.0416in solid #000009" fo:border-bottom="0.0069in solid #000009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margin-bottom="0in" fo:line-height="100%" fo:margin-right="-0.0138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38" style:family="table-cell">
      <style:table-cell-properties fo:border-top="0.0069in solid #000009" fo:border-left="0.0069in solid #000009" fo:border-bottom="0.0069in solid #000009" fo:border-right="none" style:writing-mode="lr-tb" style:vertical-align="bottom" fo:padding-top="0in" fo:padding-left="0in" fo:padding-bottom="0in" fo:padding-right="0in"/>
    </style:style>
    <style:style style:name="P39" style:parent-style-name="Standard" style:family="paragraph">
      <style:paragraph-properties style:snap-to-layout-grid="false" fo:margin-bottom="0in" style:line-height-at-least="0in"/>
      <style:text-properties style:font-name="標楷體" style:font-name-asian="標楷體" style:font-name-complex="華康文徵明體W4(P), 華康文徵明體W4(P)" fo:color="#A5A5A5" fo:letter-spacing="-0.0138in" fo:font-size="14pt" style:font-size-asian="14pt" style:font-size-complex="10pt"/>
    </style:style>
    <style:style style:name="P40" style:parent-style-name="Standard" style:family="paragraph">
      <style:paragraph-properties fo:text-align="center" fo:margin-bottom="0in" style:line-height-at-least="0in"/>
    </style:style>
    <style:style style:name="T41" style:parent-style-name="預設段落字型" style:family="text">
      <style:text-properties style:font-name="標楷體" style:font-name-asian="標楷體" style:font-name-complex="華康文徵明體W4(P), 華康文徵明體W4(P)" fo:color="#A5A5A5" fo:letter-spacing="-0.0138i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華康文徵明體W4(P), 華康文徵明體W4(P)" fo:color="#A5A5A5" fo:font-size="10pt" style:font-size-asian="10pt" style:font-size-complex="10pt"/>
    </style:style>
    <style:style style:name="TableCell43" style:family="table-cell">
      <style:table-cell-properties fo:border-top="0.0069in solid #000009" fo:border-left="0.0069in solid #000009" fo:border-bottom="0.0069in solid #000009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margin-top="0.009in" fo:margin-bottom="0in" fo:line-height="0.2222in" fo:margin-right="-0.0069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45" style:family="table-cell">
      <style:table-cell-properties fo:border-top="0.0069in solid #000009" fo:border-left="0.0069in solid #000009" fo:border-bottom="0.0069in solid #000009" fo:border-right="0.0416in solid #000009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margin-bottom="0in" fo:line-height="0.1666in" fo:margin-right="-0.0298in"/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ableRow47" style:family="table-row">
      <style:table-row-properties style:row-height="0.6923in" style:use-optimal-row-height="false"/>
    </style:style>
    <style:style style:name="TableCell48" style:family="table-cell">
      <style:table-cell-properties fo:border-top="0.0069in solid #000009" fo:border-left="0.0416in solid #000009" fo:border-bottom="0.0069in solid #000009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style:font-size-complex="14pt"/>
    </style:style>
    <style:style style:name="P50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style:font-size-complex="14pt"/>
    </style:style>
    <style:style style:name="TableCell51" style:family="table-cell">
      <style:table-cell-properties fo:border-top="0.0069in solid #000009" fo:border-left="0.0069in solid #000009" fo:border-bottom="0.0069in solid #000009" fo:border-right="0.0416in solid #000009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fo:color="#999999" fo:font-size="10pt" style:font-size-asian="10pt" style:font-size-complex="10pt"/>
    </style:style>
    <style:style style:name="P53" style:parent-style-name="Standard" style:family="paragraph">
      <style:paragraph-properties style:snap-to-layout-grid="false" fo:margin-bottom="0in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color="#999999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7" style:parent-style-name="Standard" style:family="paragraph">
      <style:paragraph-properties style:snap-to-layout-grid="false" fo:margin-bottom="0in" style:line-height-at-least="0in" fo:margin-left="0.0784in">
        <style:tab-stops/>
      </style:paragraph-properties>
      <style:text-properties style:font-name="標楷體" style:font-name-asian="標楷體" style:font-name-complex="標楷體" fo:color="#999999" fo:font-size="10pt" style:font-size-asian="10pt" style:font-size-complex="10pt"/>
    </style:style>
    <style:style style:name="TableRow58" style:family="table-row">
      <style:table-row-properties style:row-height="1.7534in" style:use-optimal-row-height="false"/>
    </style:style>
    <style:style style:name="TableCell59" style:family="table-cell">
      <style:table-cell-properties fo:border-top="0.0069in solid #000009" fo:border-left="0.0416in solid #000009" fo:border-bottom="0.0069in solid #000009" fo:border-right="0.0416in solid #000009" style:writing-mode="lr-tb" fo:padding-top="0in" fo:padding-left="0in" fo:padding-bottom="0in" fo:padding-right="0in"/>
    </style:style>
    <style:style style:name="P60" style:parent-style-name="Standard" style:family="paragraph">
      <style:paragraph-properties fo:margin-top="0.0305in" fo:margin-bottom="0in" fo:line-height="100%" fo:margin-left="0.0159in" fo:margin-right="-0.0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P63" style:parent-style-name="Standard" style:family="paragraph">
      <style:paragraph-properties fo:margin-top="0.0541in" fo:margin-bottom="0in" fo:line-height="100%" fo:margin-left="0.0159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華康文徵明體W4(P), 華康文徵明體W4(P)" fo:color="#3333FF" fo:font-size="12pt" style:font-size-asian="12pt" style:font-size-complex="14pt"/>
    </style:style>
    <style:style style:name="T66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P67" style:parent-style-name="Standard" style:family="paragraph">
      <style:paragraph-properties fo:margin-top="0.0541in" fo:margin-bottom="0in" fo:line-height="100%" fo:margin-left="0.0159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top="0.0541in" fo:margin-bottom="0in" fo:line-height="100%" fo:margin-left="0.0159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P74" style:parent-style-name="Standard" style:family="paragraph">
      <style:paragraph-properties fo:margin-top="0.0541in" fo:margin-bottom="0in" fo:line-height="100%" fo:margin-left="0.0159in" fo:margin-righ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7437in" style:use-optimal-row-height="false"/>
    </style:style>
    <style:style style:name="TableCell78" style:family="table-cell">
      <style:table-cell-properties fo:border-top="0.0069in solid #000009" fo:border-left="0.0416in solid #000009" fo:border-bottom="0.0069in solid #000009" fo:border-right="0.0416in solid #000009" style:writing-mode="lr-tb" fo:padding-top="0in" fo:padding-left="0in" fo:padding-bottom="0in" fo:padding-right="0in"/>
    </style:style>
    <style:style style:name="P79" style:parent-style-name="Standard" style:family="paragraph">
      <style:paragraph-properties fo:margin-top="0.0458in" fo:margin-bottom="0in" fo:line-height="100%" fo:margin-left="0.0159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style:font-weight-complex="bold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P84" style:parent-style-name="Standard" style:family="paragraph">
      <style:paragraph-properties fo:margin-bottom="0in" fo:line-height="0.2854in" fo:margin-left="0.0159in" fo:margin-right="-0.0138in">
        <style:tab-stops>
          <style:tab-stop style:type="left" style:position="2.055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華康文徵明體W4(P), 華康文徵明體W4(P)" style:text-position="3.5% 10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華康文徵明體W4(P), 華康文徵明體W4(P)" style:text-position="3.5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華康文徵明體W4(P), 華康文徵明體W4(P)" style:text-position="3.5% 100%" fo:font-size="14pt" style:font-size-asian="14pt" style:font-size-complex="14pt"/>
    </style:style>
    <style:style style:name="P88" style:parent-style-name="Standard" style:family="paragraph">
      <style:paragraph-properties fo:margin-bottom="0in" fo:line-height="0.2777in" fo:margin-left="0.0159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華康文徵明體W4(P), 華康文徵明體W4(P)" style:text-position="3.5% 100%" fo:font-size="14pt" style:font-size-asian="14pt" style:font-size-complex="14pt"/>
    </style:style>
    <style:style style:name="P90" style:parent-style-name="Standard" style:family="paragraph">
      <style:paragraph-properties fo:margin-top="0.0833in" fo:margin-bottom="0in" style:line-height-at-least="0in" fo:margin-left="0.1791in" fo:margin-right="-0.015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華康文徵明體W4(P), 華康文徵明體W4(P)" style:text-position="3.5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華康文徵明體W4(P), 華康文徵明體W4(P)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top="0.2166in" fo:margin-bottom="0in" style:line-height-at-least="0in" fo:margin-right="-0.0159in" fo:text-indent="0.1791in"/>
    </style:style>
    <style:style style:name="T94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華康文徵明體W4(P), 華康文徵明體W4(P)" fo:color="#A5A5A5" fo:font-size="10pt" style:font-size-asian="10pt" style:font-size-complex="10pt"/>
    </style:style>
    <style:style style:name="P97" style:parent-style-name="Standard" style:family="paragraph">
      <style:paragraph-properties fo:margin-bottom="0in" style:line-height-at-least="0in" fo:text-indent="3.6222in"/>
    </style:style>
    <style:style style:name="T98" style:parent-style-name="預設段落字型" style:family="text">
      <style:text-properties style:font-name="標楷體" style:font-name-asian="標楷體" style:font-name-complex="華康文徵明體W4(P), 華康文徵明體W4(P)" fo:color="#A5A5A5" fo:font-size="10pt" style:font-size-asian="10pt" style:font-size-complex="10pt"/>
    </style:style>
    <style:style style:name="TableRow99" style:family="table-row">
      <style:table-row-properties style:row-height="0.5625in" style:use-optimal-row-height="false"/>
    </style:style>
    <style:style style:name="TableCell100" style:family="table-cell">
      <style:table-cell-properties fo:border-top="0.0069in solid #000009" fo:border-left="0.0416in solid #000009" fo:border-bottom="0.0069in solid #000009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02" style:family="table-cell">
      <style:table-cell-properties fo:border-top="0.0069in solid #000009" fo:border-left="0.0069in solid #000009" fo:border-bottom="0.0069in solid #000009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margin-top="0.0083in" fo:margin-bottom="0in" fo:line-height="110%" fo:margin-right="0.1354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04" style:family="table-cell">
      <style:table-cell-properties fo:border-top="0.0069in solid #000009" fo:border-left="0.0069in solid #000009" fo:border-bottom="0.0069in solid #000009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margin-bottom="0in"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ableCell107" style:family="table-cell">
      <style:table-cell-properties fo:border-top="0.0069in solid #000009" fo:border-left="0.0069in solid #000009" fo:border-bottom="0.0069in solid #000009" fo:border-right="0.0416in solid #000009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0083in" fo:margin-bottom="0in" fo:line-height="110%" fo:margin-right="0.1034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Row109" style:family="table-row">
      <style:table-row-properties style:row-height="0.4902in" style:use-optimal-row-height="false"/>
    </style:style>
    <style:style style:name="TableCell110" style:family="table-cell">
      <style:table-cell-properties fo:border-top="0.0416in solid #FF0000" fo:border-left="0.0416in solid #FF0000" fo:border-bottom="0.0104in solid #000009" fo:border-right="0.0416in solid #FF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margin-bottom="0in" fo:line-height="0.2451in" fo:margin-left="0.0854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華康文徵明體W4(P), 華康文徵明體W4(P)" style:text-position="-3.5% 100%" fo:font-size="14pt" style:font-size-asian="14pt" style:font-size-complex="14pt"/>
    </style:style>
    <style:style style:name="TableRow113" style:family="table-row">
      <style:table-row-properties style:min-row-height="0.4638in" style:use-optimal-row-height="false" fo:keep-together="always"/>
    </style:style>
    <style:style style:name="TableCell114" style:family="table-cell">
      <style:table-cell-properties fo:border-top="0.0104in solid #000009" fo:border-left="0.0416in solid #FF0000" fo:border-bottom="none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16" style:family="table-cell">
      <style:table-cell-properties fo:border-top="0.0104in solid #000009" fo:border-left="0.0069in solid #000009" fo:border-bottom="0.0104in solid #000009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margin-bottom="0in" fo:line-height="0.284in" fo:margin-left="0.0138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華康文徵明體W4(P), 華康文徵明體W4(P)" style:text-position="3.5% 100%" fo:font-size="14pt" style:font-size-asian="14pt" style:font-size-complex="14pt"/>
    </style:style>
    <style:style style:name="TableCell119" style:family="table-cell">
      <style:table-cell-properties fo:border-top="0.0104in solid #000009" fo:border-left="0.0104in solid #000009" fo:border-bottom="none" fo:border-right="0.0416in solid #FF0000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bottom="0in" fo:line-height="0.2159in" fo:margin-left="0.0145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華康文徵明體W4(P), 華康文徵明體W4(P)" style:text-position="-3.5% 100%" fo:font-size="14pt" style:font-size-asian="14pt" style:font-size-complex="14pt"/>
    </style:style>
    <style:style style:name="TableRow122" style:family="table-row">
      <style:table-row-properties style:min-row-height="0.4638in" style:use-optimal-row-height="false" fo:keep-together="always"/>
    </style:style>
    <style:style style:name="TableCell123" style:family="table-cell">
      <style:table-cell-properties fo:border-top="0.0104in solid #000009" fo:border-left="0.0069in solid #000009" fo:border-bottom="0.0104in solid #000009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margin-bottom="0in" fo:line-height="0.284in" fo:margin-left="0.0138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華康文徵明體W4(P), 華康文徵明體W4(P)" style:text-position="3.5% 100%" fo:font-size="14pt" style:font-size-asian="14pt" style:font-size-complex="14pt"/>
    </style:style>
    <style:style style:name="TableRow126" style:family="table-row">
      <style:table-row-properties style:min-row-height="0.4541in" style:use-optimal-row-height="false" fo:keep-together="always"/>
    </style:style>
    <style:style style:name="TableCell127" style:family="table-cell">
      <style:table-cell-properties fo:border-top="0.0104in solid #000009" fo:border-left="0.0416in solid #FF0000" fo:border-bottom="0.0104in solid #000009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margin-top="0.0055in" fo:margin-bottom="0in" fo:line-height="100%" fo:margin-left="0.0881in" fo:margin-right="-0.0138in">
        <style:tab-stops/>
      </style:paragraph-properties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29" style:family="table-cell">
      <style:table-cell-properties fo:border-top="0.0104in solid #000009" fo:border-left="0.0069in solid #000009" fo:border-bottom="0.0104in solid #000009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margin-top="0.0055in" fo:margin-bottom="0in" fo:line-height="100%" fo:margin-left="0.018in" fo:margin-right="-0.0138in">
        <style:tab-stops/>
      </style:paragraph-properties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31" style:family="table-cell">
      <style:table-cell-properties fo:border-top="0.0104in solid #000009" fo:border-left="0.0104in solid #000009" fo:border-bottom="none" fo:border-right="0.0416in solid #FF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margin-bottom="0in" fo:line-height="100%" fo:margin-right="-0.0138in"/>
    </style:style>
    <style:style style:name="T133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Row134" style:family="table-row">
      <style:table-row-properties style:min-row-height="0.4541in" style:use-optimal-row-height="false" fo:keep-together="always"/>
    </style:style>
    <style:style style:name="TableCell135" style:family="table-cell">
      <style:table-cell-properties fo:border-top="0.0104in solid #000009" fo:border-left="0.0416in solid #FF0000" fo:border-bottom="0.0416in solid #FF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margin-top="0.0055in" fo:margin-bottom="0in" fo:line-height="100%" fo:margin-left="0.0881in" fo:margin-right="-0.0138in">
        <style:tab-stops/>
      </style:paragraph-properties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37" style:family="table-cell">
      <style:table-cell-properties fo:border-top="0.0104in solid #000009" fo:border-left="0.0069in solid #000009" fo:border-bottom="0.0416in solid #FF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margin-top="0.0055in" fo:margin-bottom="0in" fo:line-height="100%" fo:margin-left="0.018in" fo:margin-right="-0.0138in">
        <style:tab-stops/>
      </style:paragraph-properties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Row139" style:family="table-row">
      <style:table-row-properties style:row-height="0.0437in" style:use-optimal-row-height="false"/>
    </style:style>
    <style:style style:name="TableCell140" style:family="table-cell">
      <style:table-cell-properties fo:border-top="0.0416in solid #FF0000" fo:border-left="0.0138in solid #000009" fo:border-bottom="none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416in solid #FF0000" fo:border-left="0.0104in solid #000009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margin-top="0.1083in" fo:margin-bottom="0in" fo:line-height="0.2222in" fo:margin-left="0.1104in" fo:margin-right="0.193in">
        <style:tab-stops/>
      </style:paragraph-properties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P145" style:parent-style-name="Standard" style:family="paragraph">
      <style:paragraph-properties fo:margin-bottom="0in" fo:line-height="0.2222in" fo:margin-left="0.6215in" fo:margin-right="0.1923in" fo:text-indent="-0.32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P147" style:parent-style-name="Standard" style:family="paragraph">
      <style:paragraph-properties fo:margin-bottom="0in" fo:line-height="0.2222in" fo:margin-left="0.6298in" fo:margin-right="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P149" style:parent-style-name="Standard" style:family="paragraph">
      <style:paragraph-properties fo:margin-bottom="0in" fo:line-height="0.2222in" fo:margin-left="0.6319in" fo:margin-right="0.1229in" fo:text-indent="-0.33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華康文徵明體W4(P), 華康文徵明體W4(P)" style:text-position="-4.1% 100%" fo:font-size="12pt" style:font-size-asian="12pt" style:font-size-complex="12pt"/>
    </style:style>
    <style:style style:name="P152" style:parent-style-name="Standard" style:family="paragraph">
      <style:paragraph-properties fo:margin-bottom="0in" fo:line-height="0.2222in" fo:margin-left="0.6319in" fo:margin-right="0.1229in" fo:text-indent="-0.336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華康文徵明體W4(P), 華康文徵明體W4(P)" style:text-position="-4.1% 100%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華康文徵明體W4(P), 華康文徵明體W4(P)" style:text-position="-4.1% 100%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華康文徵明體W4(P), 華康文徵明體W4(P)" style:text-position="-4.1% 100%" fo:font-size="12pt" style:font-size-asian="12pt" style:font-size-complex="12pt"/>
    </style:style>
  </office:automatic-styles>
  <office:body>
    <office:text text:use-soft-page-breaks="true">
      <text:p text:style-name="P1"><text:span text:style-name="T2">國立宜蘭大學 公文線上簽核系統 帳號</text:span><text:span text:style-name="T3">申</text:span><text:span text:style-name="T4">請/異動單</text:span></text:p>
      <text:p text:style-name="P5"><text:span text:style-name="T6">填表日期：</text:span><text:span text:style-name="T7">　　　</text:span><text:span text:style-name="T8">年</text:span><text:span text:style-name="T9">　 　</text:span><text:span text:style-name="T10">月</text:span><text:span text:style-name="T11"><text:s/></text:span><text:span text:style-name="T12">　　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單</text:span><text:span text:style-name="T28">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 table:number-columns-spanned="5">
            <text:p text:style-name="P39"/>
            <text:p text:style-name="P40"><text:span text:style-name="T41">(請填寫人事室核發之職名章上</text:span><text:span text:style-name="T42">相同職稱）</text:span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分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本校電子</text:p>
            <text:p text:style-name="P50">郵件信箱</text:p>
          </table:table-cell>
          <table:table-cell table:style-name="TableCell51" table:number-columns-spanned="7">
            <text:p text:style-name="P52"/>
            <text:p text:style-name="P53"><text:span text:style-name="T54"><text:s/></text:span><text:span text:style-name="T55"><text:s text:c="19"/></text:span><text:span text:style-name="T56">@niu.edu.tw</text:span></text:p>
            <text:p text:style-name="P57">(請填寫本校核發之電子郵件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申請項目</text:span><text:span text:style-name="T62">：</text:span></text:p>
            <text:p text:style-name="P63"><text:span text:style-name="T64">□新申請帳號（</text:span><text:span text:style-name="T65">核給帳號：同本校電子郵件帳號；預設密碼：同本校電子郵件密碼</text:span><text:span text:style-name="T66">）</text:span></text:p>
            <text:p text:style-name="P67"><text:span text:style-name="T68">□變更所屬單位：原任單位：</text:span><text:span text:style-name="T69">　　　　　　　</text:span><text:span text:style-name="T70"><text:s/>新任單位：</text:span><text:span text:style-name="T71">　　　　　 <text:s text:c="3"/></text:span></text:p>
            <text:p text:style-name="P72"><text:span text:style-name="T73">□變更角色權限(請填寫下方角色欄)　　</text:span></text:p>
            <text:p text:style-name="P74"><text:span text:style-name="T75">□其他：</text:span><text:span text:style-name="T7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申請角</text:span><text:span text:style-name="T81">色</text:span><text:span text:style-name="T82">（請依下列業務需求勾選）</text:span><text:span text:style-name="T83">：</text:span></text:p>
            <text:p text:style-name="P84"><text:span text:style-name="T85">□承辦人員　　□主管層級人員　　□登記桌人員</text:span><text:span text:style-name="T86"><text:tab/></text:span><text:span text:style-name="T87"><text:tab/></text:span></text:p>
            <text:p text:style-name="P88"><text:span text:style-name="T89">□教師兼任行政主管：</text:span></text:p>
            <text:p text:style-name="P90"><text:span text:style-name="T91">兼任單位：</text:span><text:span text:style-name="T92">　　　　　　　　　　　　</text:span></text:p>
            <text:p text:style-name="P93"><text:span text:style-name="T94">兼任職稱：</text:span><text:span text:style-name="T95">　　　　　　　　　　　　</text:span><text:span text:style-name="T96">（請填寫與職名章上相同之兼任職稱:如副教授兼○○</text:span></text:p>
            <text:p text:style-name="P97"><text:span text:style-name="T98">組組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申請人簽章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單位主管簽章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<text:span text:style-name="T112">系統維護人員填寫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審核結果</text:p>
          </table:table-cell>
          <table:covered-table-cell/>
          <table:table-cell table:style-name="TableCell116" table:number-columns-spanned="2">
            <text:p text:style-name="P117"><text:span text:style-name="T118">□同意</text:span></text:p>
          </table:table-cell>
          <table:covered-table-cell/>
          <table:table-cell table:style-name="TableCell119" table:number-columns-spanned="4" table:number-rows-spanned="2">
            <text:p text:style-name="P120"><text:span text:style-name="T121">說明：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 table:number-columns-spanned="2">
            <text:p text:style-name="P124"><text:span text:style-name="T125">□不同意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收件日期</text:p>
          </table:table-cell>
          <table:covered-table-cell/>
          <table:table-cell table:style-name="TableCell129" table:number-columns-spanned="3">
            <text:p text:style-name="P130">　　　年　　月　　日</text:p>
          </table:table-cell>
          <table:covered-table-cell/>
          <table:covered-table-cell/>
          <table:table-cell table:style-name="TableCell131" table:number-columns-spanned="3" table:number-rows-spanned="2">
            <text:p text:style-name="P132"><text:span text:style-name="T133">文書組人員簽章：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完成日期</text:p>
          </table:table-cell>
          <table:covered-table-cell/>
          <table:table-cell table:style-name="TableCell137" table:number-columns-spanned="3">
            <text:p text:style-name="P138">　　　年　　月　　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>備註：</text:p>
      <text:p text:style-name="P145"><text:span text:style-name="T146">一、本申請單經申請單位主管核可後，請送總務處文書組。辦理完竣後正本由文書組留存</text:span></text:p>
      <text:p text:style-name="P147"><text:span text:style-name="T148">，影本送申請人員備查。</text:span></text:p>
      <text:p text:style-name="P149"><text:span text:style-name="T150">二、人員離退時，其單位主管應確認該員已無待辦案件、或已完成承辦公文移交作業後，再於「國立宜蘭大學教職員工離職手續清單」上</text:span><text:span text:style-name="T151">核章。</text:span></text:p>
      <text:p text:style-name="P152"><text:span text:style-name="T153">三、文書組系統維護聯絡人：</text:span><text:span text:style-name="T154">李聰維</text:span><text:span text:style-name="T155">先生，分機：7265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文徵明體W4(P), 華康文徵明體W4(P)" svg:font-family="華康文徵明體W4(P), 華康文徵明體W4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33in" fo:margin-left="0.680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政府「公文管理系統」帳號申請單</dc:title>
    <meta:initial-creator>120538_王瓊徵</meta:initial-creator>
    <dc:creator>USER</dc:creator>
    <meta:creation-date>2019-03-08T14:36:00Z</meta:creation-date>
    <dc:date>2024-10-28T01:19:00Z</dc:date>
    <meta:print-date>2019-03-08T16:09:00Z</meta:print-date>
    <meta:template xlink:href="Normal.dotm" xlink:type="simple"/>
    <meta:editing-cycles>25</meta:editing-cycles>
    <meta:editing-duration>PT3240S</meta:editing-duration>
    <meta:user-defined meta:name="Created" meta:value-type="date">2017-09-29T08:00:00Z</meta:user-defined>
    <meta:user-defined meta:name="LastSaved" meta:value-type="date">2019-03-08T08:00:00Z</meta:user-defined>
    <meta:document-statistic meta:page-count="1" meta:paragraph-count="1" meta:word-count="93" meta:character-count="623" meta:row-count="4" meta:non-whitespace-character-count="531"/>
  </office:meta>
</office:document-meta>
</file>