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Standard" style:family="paragraph">
      <style:paragraph-properties style:snap-to-layout-grid="false" fo:text-align="end" fo:margin-top="0.125in" fo:margin-bottom="0.125in" fo:line-height="0.2083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olumn18" style:family="table-column">
      <style:table-column-properties style:column-width="1.625in" style:use-optimal-column-width="false"/>
    </style:style>
    <style:style style:name="TableColumn19" style:family="table-column">
      <style:table-column-properties style:column-width="1.625in" style:use-optimal-column-width="false"/>
    </style:style>
    <style:style style:name="TableColumn20" style:family="table-column">
      <style:table-column-properties style:column-width="0.5527in" style:use-optimal-column-width="false"/>
    </style:style>
    <style:style style:name="TableColumn21" style:family="table-column">
      <style:table-column-properties style:column-width="1.043in" style:use-optimal-column-width="false"/>
    </style:style>
    <style:style style:name="TableColumn22" style:family="table-column">
      <style:table-column-properties style:column-width="0.5527in" style:use-optimal-column-width="false"/>
    </style:style>
    <style:style style:name="TableColumn23" style:family="table-column">
      <style:table-column-properties style:column-width="1.5256in" style:use-optimal-column-width="false"/>
    </style:style>
    <style:style style:name="Table17" style:family="table">
      <style:table-properties style:width="6.9243in" fo:margin-left="-0.1284in" table:align="left"/>
    </style:style>
    <style:style style:name="TableRow24" style:family="table-row">
      <style:table-row-properties style:min-row-height="0.4694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star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start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text-align="start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37" style:family="table-row">
      <style:table-row-properties style:min-row-height="0.459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star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start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start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4" style:family="table-row">
      <style:table-row-properties style:min-row-height="0.8256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start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style:snap-to-layout-grid="false" fo:text-align="start" style:line-height-at-least="0.1666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6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64" style:family="table-row">
      <style:table-row-properties style:min-row-height="0.4888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star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star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95" style:family="table-column">
      <style:table-column-properties style:column-width="0.3145in" style:use-optimal-column-width="false"/>
    </style:style>
    <style:style style:name="TableColumn96" style:family="table-column">
      <style:table-column-properties style:column-width="1.1277in" style:use-optimal-column-width="false"/>
    </style:style>
    <style:style style:name="TableColumn97" style:family="table-column">
      <style:table-column-properties style:column-width="1.743in" style:use-optimal-column-width="false"/>
    </style:style>
    <style:style style:name="TableColumn98" style:family="table-column">
      <style:table-column-properties style:column-width="1.2951in" style:use-optimal-column-width="false"/>
    </style:style>
    <style:style style:name="TableColumn99" style:family="table-column">
      <style:table-column-properties style:column-width="0.709in" style:use-optimal-column-width="false"/>
    </style:style>
    <style:style style:name="TableColumn100" style:family="table-column">
      <style:table-column-properties style:column-width="1.7222in" style:use-optimal-column-width="false"/>
    </style:style>
    <style:style style:name="Table94" style:family="table">
      <style:table-properties style:width="6.9118in" fo:margin-left="-0.0708in" table:align="left"/>
    </style:style>
    <style:style style:name="TableRow101" style:family="table-row">
      <style:table-row-properties style:min-row-height="0.4527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margin-left="-0.018in" fo:text-indent="-0.10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start" fo:line-height="0.2083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start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star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start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star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Row119" style:family="table-row">
      <style:table-row-properties style:min-row-height="0.5298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left="-0.018in" fo:text-indent="-0.1069in">
        <style:tab-stops/>
      </style:paragraph-properties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2" style:family="table-row">
      <style:table-row-properties style:min-row-height="0.5298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left="-0.018in" fo:text-indent="-0.1069in">
        <style:tab-stops/>
      </style:paragraph-properties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45" style:family="table-row">
      <style:table-row-properties style:min-row-height="0.5298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left="-0.018in" fo:text-indent="-0.1069in">
        <style:tab-stops/>
      </style:paragraph-properties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58" style:family="table-row">
      <style:table-row-properties style:min-row-height="0.5298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left="-0.018in" fo:text-indent="-0.1069in">
        <style:tab-stops/>
      </style:paragraph-properties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1" style:family="table-row">
      <style:table-row-properties style:min-row-height="0.5298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left="-0.0027in" fo:text-indent="-0.1222in">
        <style:tab-stops/>
      </style:paragraph-properties>
      <style:text-properties style:font-name="標楷體" style:font-name-asian="標楷體" style:font-name-complex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184" style:family="table-row">
      <style:table-row-properties style:min-row-height="0.5298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left="-0.0027in" fo:text-indent="-0.1222in">
        <style:tab-stops/>
      </style:paragraph-properties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197" style:family="table-row">
      <style:table-row-properties style:min-row-height="0.5298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left="-0.0027in" fo:text-indent="-0.1222in">
        <style:tab-stops/>
      </style:paragraph-properties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210" style:family="table-row">
      <style:table-row-properties style:min-row-height="1.4069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fo:text-align="end" fo:line-height="0.4166in" fo:margin-left="-0.018in" fo:text-indent="-0.10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Standard" style:family="paragraph">
      <style:paragraph-properties fo:text-align="end" fo:line-height="0.4166in" fo:margin-left="-0.018in" fo:text-indent="-0.10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family="paragraph">
      <style:paragraph-properties fo:text-align="end" fo:line-height="0.4166in" fo:margin-left="-0.018in" fo:text-indent="-0.10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style:line-height-at-least="0.1666in" fo:margin-left="0.1944in" fo:text-indent="-0.194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Standard" style:family="paragraph">
      <style:paragraph-properties style:snap-to-layout-grid="false" style:line-height-at-least="0.1666in" fo:margin-left="0.2409in" fo:text-indent="-0.231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Standard" style:family="paragraph">
      <style:paragraph-properties style:snap-to-layout-grid="false" style:line-height-at-least="0.1666in" fo:margin-left="0.2409in" fo:text-indent="-0.231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239" style:parent-style-name="Standard" style:family="paragraph">
      <style:paragraph-properties style:snap-to-layout-grid="false" style:line-height-at-least="0.1666in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宜蘭</text:span><text:span text:style-name="T4">大學財物攜出校外使用借用單</text:span></text:p>
      <text:p text:style-name="P5"><text:span text:style-name="T6"><text:s text:c="18"/></text:span><text:span text:style-name="T7"><text:s/></text:span><text:span text:style-name="T8">填單日期：</text:span><text:span text:style-name="T9"><text:s text:c="2"/></text:span><text:span text:style-name="T10"><text:s text:c="2"/></text:span><text:span text:style-name="T11"><text:s text:c="2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借</text:span><text:span text:style-name="T28">用</text:span><text:span text:style-name="T29">單位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聯絡</text:p>
            <text:p text:style-name="P34">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借用</text:span><text:span text:style-name="T41">財產</text:span><text:span text:style-name="T42">使用</text:span><text:span text:style-name="T43">人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職稱</text:p>
          </table:table-cell>
          <table:table-cell table:style-name="TableCell48">
            <text:p text:style-name="P49"/>
          </table:table-cell>
          <table:table-cell table:style-name="TableCell50">
            <text:p text:style-name="P51">簽章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財物攜出校外</text:p>
            <text:p text:style-name="P57"><text:span text:style-name="T58">使</text:span><text:span text:style-name="T59">用緣由</text:span><text:span text:style-name="T60">及地點</text:span></text:p>
          </table:table-cell>
          <table:table-cell table:style-name="TableCell61" table:number-columns-spanned="5"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借用期限</text:span></text:p>
          </table:table-cell>
          <table:table-cell table:style-name="TableCell68" table:number-columns-spanned="5">
            <text:p text:style-name="P69"><text:span text:style-name="T70">自</text:span><text:span text:style-name="T71"><text:s text:c="6"/></text:span><text:span text:style-name="T72">年</text:span><text:span text:style-name="T73"><text:s/></text:span><text:span text:style-name="T74"><text:s/></text:span><text:span text:style-name="T75"><text:s text:c="2"/></text:span><text:span text:style-name="T76">月</text:span><text:span text:style-name="T77"><text:s/></text:span><text:span text:style-name="T78"><text:s/></text:span><text:span text:style-name="T79"><text:s text:c="2"/></text:span><text:span text:style-name="T80">日起至</text:span><text:span text:style-name="T81"><text:s text:c="5"/></text:span><text:span text:style-name="T82"><text:s/></text:span><text:span text:style-name="T83">年</text:span><text:span text:style-name="T84"><text:s/></text:span><text:span text:style-name="T85"><text:s/></text:span><text:span text:style-name="T86"><text:s/></text:span><text:span text:style-name="T87"><text:s/></text:span><text:span text:style-name="T88">月</text:span><text:span text:style-name="T89"><text:s/></text:span><text:span text:style-name="T90"><text:s/></text:span><text:span text:style-name="T91"><text:s text:c="2"/></text:span><text:span text:style-name="T92">日止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93">借用財物明細清冊</text:span>：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span text:style-name="T106">財</text:span><text:span text:style-name="T107">物</text:span><text:span text:style-name="T108">編號</text:span></text:p>
          </table:table-cell>
          <table:table-cell table:style-name="TableCell109">
            <text:p text:style-name="P110">財物名稱</text:p>
          </table:table-cell>
          <table:table-cell table:style-name="TableCell111">
            <text:p text:style-name="P112"><text:span text:style-name="T113">廠牌/型號</text:span></text:p>
          </table:table-cell>
          <table:table-cell table:style-name="TableCell114">
            <text:p text:style-name="P115">購置日期</text:p>
          </table:table-cell>
          <table:table-cell table:style-name="TableCell116">
            <text:p text:style-name="P117"><text:span text:style-name="T118">備註</text:span>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5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附</text:p>
            <text:p text:style-name="P213"/>
            <text:p text:style-name="P214">記</text:p>
          </table:table-cell>
          <table:table-cell table:style-name="TableCell215" table:number-columns-spanned="5">
            <text:p text:style-name="P216"><text:span text:style-name="T217">1.</text:span><text:span text:style-name="T218">財產使用人如因研究</text:span><text:span text:style-name="T219">(</text:span><text:span text:style-name="T220">工作</text:span><text:span text:style-name="T221">)</text:span><text:span text:style-name="T222">需要將財物攜離學校使用，務必填單</text:span><text:span text:style-name="T223">並</text:span><text:span text:style-name="T224">經</text:span><text:span text:style-name="T225">借出</text:span><text:span text:style-name="T226">單位財物管理人簽章及單位主管核可。</text:span></text:p>
            <text:p text:style-name="P227"><text:span text:style-name="T228">2.</text:span><text:span text:style-name="T229">財物攜出校外期間，使用人應妥慎保管並善加維護</text:span><text:span text:style-name="T230">且應</text:span><text:span text:style-name="T231">依限歸還，如有遺失、毀損須負賠償責任。</text:span></text:p>
            <text:p text:style-name="P232"><text:span text:style-name="T233">3.</text:span><text:span text:style-name="T234">單一</text:span><text:span text:style-name="T235">財</text:span><text:span text:style-name="T236">物</text:span><text:span text:style-name="T237">編號</text:span><text:span text:style-name="T238">如為多項物品組成，於借出時請於備註欄詳述攜出項目。</text:span></text:p>
            <text:p text:style-name="P239"><text:span text:style-name="T240">4.</text:span><text:span text:style-name="T241">本申請單</text:span><text:span text:style-name="T242">請列印</text:span><text:span text:style-name="T243">一式</text:span><text:span text:style-name="T244">2</text:span><text:span text:style-name="T245">份，由財物管理人及使用人各執</text:span><text:span text:style-name="T246">1</text:span><text:span text:style-name="T247">份備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248">借</text:span><text:span text:style-name="T249">出單位財物管理</text:span><text:span text:style-name="T250">人：</text:span><text:span text:style-name="T251"><text:s text:c="12"/></text:span><text:span text:style-name="T252"><text:s text:c="2"/></text:span><text:span text:style-name="T253"><text:s text:c="2"/></text:span><text:span text:style-name="T254">借</text:span><text:span text:style-name="T255">出</text:span><text:span text:style-name="T256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875in" fo:margin-bottom="1in" fo:margin-right="0.64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大學財物攜出校外使用申請表</dc:title>
    <meta:initial-creator>user</meta:initial-creator>
    <dc:creator>Windows 使用者</dc:creator>
    <meta:creation-date>2018-09-21T03:52:00Z</meta:creation-date>
    <dc:date>2018-09-21T05:28:00Z</dc:date>
    <meta:print-date>2018-09-21T05:28:00Z</meta:print-date>
    <meta:template xlink:href="Normal" xlink:type="simple"/>
    <meta:editing-cycles>8</meta:editing-cycles>
    <meta:editing-duration>PT4500S</meta:editing-duration>
    <meta:document-statistic meta:page-count="1" meta:paragraph-count="1" meta:word-count="67" meta:character-count="449" meta:row-count="3" meta:non-whitespace-character-count="383"/>
  </office:meta>
</office:document-meta>
</file>