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roman" style:font-pitch="variable"/>
    <style:font-face style:name="思源黑體" svg:font-family="思源黑體" style:font-family-generic="swiss" style:font-pitch="variable"/>
    <style:font-face style:name="思源黑體 HW" svg:font-family="'思源黑體 HW'" style:font-family-generic="swiss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187cm" fo:margin-left="0.321cm" table:align="left"/>
    </style:style>
    <style:style style:name="表格1.A" style:family="table-column">
      <style:table-column-properties style:column-width="2.401cm"/>
    </style:style>
    <style:style style:name="表格1.B" style:family="table-column">
      <style:table-column-properties style:column-width="5.239cm"/>
    </style:style>
    <style:style style:name="表格1.C" style:family="table-column">
      <style:table-column-properties style:column-width="2.54cm"/>
    </style:style>
    <style:style style:name="表格1.D" style:family="table-column">
      <style:table-column-properties style:column-width="2.858cm"/>
    </style:style>
    <style:style style:name="表格1.E" style:family="table-column">
      <style:table-column-properties style:column-width="1.589cm"/>
    </style:style>
    <style:style style:name="表格1.F" style:family="table-column">
      <style:table-column-properties style:column-width="2.561cm"/>
    </style:style>
    <style:style style:name="表格1.1" style:family="table-row">
      <style:table-row-properties style:row-height="0.669cm" style:use-optimal-row-height="false"/>
    </style:style>
    <style:style style:name="表格1.A1" style:family="table-cell">
      <style:table-cell-properties fo:padding="0cm" fo:border="0.75pt solid #000000" style:writing-mode="lr-tb"/>
    </style:style>
    <style:style style:name="表格1.2" style:family="table-row">
      <style:table-row-properties style:row-height="0.67cm" style:use-optimal-row-height="false"/>
    </style:style>
    <style:style style:name="表格1.B2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表格1.C2" style:family="table-cell">
      <style:table-cell-properties fo:padding="0cm" fo:border-left="0.5pt solid #000000" fo:border-right="0.75pt solid #000000" fo:border-top="0.75pt solid #000000" fo:border-bottom="0.75pt solid #000000" style:writing-mode="lr-tb"/>
    </style:style>
    <style:style style:name="P1" style:family="paragraph" style:parent-style-name="Standard">
      <style:paragraph-properties fo:margin-top="0.005cm" fo:margin-bottom="0cm" style:contextual-spacing="false" fo:line-height="0.159cm" style:punctuation-wrap="simple"/>
      <style:text-properties fo:font-size="4.5pt" style:font-size-asian="4.5pt" style:font-size-complex="4.5pt"/>
    </style:style>
    <style:style style:name="P2" style:family="paragraph" style:parent-style-name="Table_20_Paragraph">
      <style:paragraph-properties fo:margin-left="0cm" fo:margin-right="0.004cm" fo:line-height="0.566cm" fo:text-align="center" style:justify-single-word="false" fo:text-indent="0cm" style:auto-text-indent="false" style:punctuation-wrap="simple"/>
    </style:style>
    <style:style style:name="P3" style:family="paragraph" style:parent-style-name="Table_20_Paragraph">
      <style:paragraph-properties fo:margin-left="0.192cm" fo:margin-right="0cm" fo:line-height="0.566cm" fo:text-indent="0cm" style:auto-text-indent="false" style:punctuation-wrap="simpl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Table_20_Paragraph">
      <style:paragraph-properties fo:margin-left="0.268cm" fo:margin-right="0cm" fo:line-height="0.566cm" fo:text-indent="0cm" style:auto-text-indent="false" style:punctuation-wrap="simpl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Table_20_Paragraph">
      <style:paragraph-properties fo:margin-left="0.921cm" fo:margin-right="0cm" fo:line-height="0.566cm" fo:text-indent="0cm" style:auto-text-indent="false" style:punctuation-wrap="simpl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Table_20_Paragraph">
      <style:paragraph-properties fo:margin-left="0.286cm" fo:margin-right="0cm" fo:line-height="0.566cm" fo:text-indent="0cm" style:auto-text-indent="false" style:punctuation-wrap="simple">
        <style:tab-stops/>
      </style:paragraph-properties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Text_20_body">
      <style:paragraph-properties fo:margin-left="0.196cm" fo:margin-right="0cm" style:line-height-at-least="0cm" fo:text-indent="0cm" style:auto-text-indent="false" style:punctuation-wrap="simpl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8" style:family="paragraph" style:parent-style-name="Text_20_body">
      <style:paragraph-properties fo:margin-left="0.196cm" fo:margin-right="2.083cm" style:line-height-at-least="0cm" fo:text-indent="0cm" style:auto-text-indent="false" style:punctuation-wrap="simpl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9" style:family="paragraph" style:parent-style-name="Text_20_body">
      <style:paragraph-properties fo:margin-left="1.677cm" fo:margin-right="0cm" style:line-height-at-least="0cm" fo:text-indent="-0.423cm" style:auto-text-indent="false" style:punctuation-wrap="simpl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10" style:family="paragraph" style:parent-style-name="Text_20_body">
      <style:paragraph-properties fo:margin-left="0.998cm" fo:margin-right="0cm" style:line-height-at-least="0cm" fo:text-indent="-0.804cm" style:auto-text-indent="false" style:punctuation-wrap="simple">
        <style:tab-stops/>
      </style:paragraph-properties>
      <style:text-properties style:font-name="標楷體" fo:font-size="12pt" style:font-name-asian="標楷體" style:font-size-asian="12pt" style:font-name-complex="標楷體" style:font-size-complex="12pt"/>
    </style:style>
    <style:style style:name="P11" style:family="paragraph" style:parent-style-name="Standard">
      <style:paragraph-properties style:line-height-at-least="0cm" style:punctuation-wrap="simple"/>
      <style:text-properties style:font-name="標楷體" fo:font-size="10pt" style:font-name-asian="標楷體" style:font-size-asian="10pt" style:font-name-complex="標楷體" style:font-size-complex="10pt"/>
    </style:style>
    <style:style style:name="P12" style:family="paragraph" style:parent-style-name="Table_20_Paragraph">
      <style:paragraph-properties fo:margin-left="0.788cm" fo:margin-right="0cm" fo:margin-top="0.035cm" fo:margin-bottom="0cm" style:contextual-spacing="false" fo:text-indent="0cm" style:auto-text-indent="false" style:punctuation-wrap="simple">
        <style:tab-stops/>
      </style:paragraph-properties>
    </style:style>
    <style:style style:name="P13" style:family="paragraph" style:parent-style-name="Table_20_Paragraph">
      <style:paragraph-properties fo:margin-left="0cm" fo:margin-right="0.002cm" fo:margin-top="0.035cm" fo:margin-bottom="0cm" style:contextual-spacing="false" fo:text-align="center" style:justify-single-word="false" fo:text-indent="0cm" style:auto-text-indent="false" style:punctuation-wrap="simple"/>
    </style:style>
    <style:style style:name="P14" style:family="paragraph" style:parent-style-name="Standard">
      <style:paragraph-properties fo:margin-top="0.007cm" fo:margin-bottom="0cm" style:contextual-spacing="false" fo:line-height="0.388cm" style:punctuation-wrap="simple"/>
    </style:style>
    <style:style style:name="P15" style:family="paragraph" style:parent-style-name="Standard">
      <style:paragraph-properties fo:margin-top="0.004cm" fo:margin-bottom="0cm" style:contextual-spacing="false" fo:line-height="0.194cm" style:punctuation-wrap="simple"/>
      <style:text-properties fo:font-size="5.5pt" style:font-size-asian="5.5pt" style:font-size-complex="5.5pt"/>
    </style:style>
    <style:style style:name="P16" style:family="paragraph" style:parent-style-name="Standard">
      <style:paragraph-properties fo:line-height="0.353cm" style:punctuation-wrap="simple"/>
      <style:text-properties fo:font-size="10pt" style:font-size-asian="10pt" style:font-size-complex="10pt"/>
    </style:style>
    <style:style style:name="P17" style:family="paragraph" style:parent-style-name="Standard">
      <style:paragraph-properties fo:margin-top="0.004cm" fo:margin-bottom="0cm" style:contextual-spacing="false" fo:line-height="0.353cm" style:punctuation-wrap="simple"/>
      <style:text-properties fo:font-size="10pt" style:font-size-asian="10pt" style:font-size-complex="10pt"/>
    </style:style>
    <style:style style:name="P18" style:family="paragraph" style:parent-style-name="Standard">
      <style:paragraph-properties fo:margin-left="0.353cm" fo:margin-right="0.192cm" fo:line-height="125%" fo:text-align="justify" style:justify-single-word="false" fo:text-indent="0cm" style:auto-text-indent="false" style:punctuation-wrap="simple">
        <style:tab-stops>
          <style:tab-stop style:position="9.536cm"/>
          <style:tab-stop style:position="11.956cm"/>
          <style:tab-stop style:position="12.009cm"/>
          <style:tab-stop style:position="13.487cm"/>
          <style:tab-stop style:position="14.968cm"/>
        </style:tab-stops>
      </style:paragraph-properties>
    </style:style>
    <style:style style:name="P19" style:family="paragraph" style:parent-style-name="Standard">
      <style:paragraph-properties fo:margin-left="0.353cm" fo:margin-right="0cm" fo:margin-top="0.072cm" fo:margin-bottom="0cm" style:contextual-spacing="false" fo:line-height="125%" fo:text-indent="0cm" style:auto-text-indent="false" style:punctuation-wrap="simple">
        <style:tab-stops/>
      </style:paragraph-properties>
    </style:style>
    <style:style style:name="P20" style:family="paragraph" style:parent-style-name="Standard">
      <style:paragraph-properties fo:margin-left="0.353cm" fo:margin-right="12.504cm" fo:line-height="125%" fo:text-indent="0cm" style:auto-text-indent="false" style:punctuation-wrap="simple">
        <style:tab-stops/>
      </style:paragraph-properties>
    </style:style>
    <style:style style:name="P21" style:family="paragraph" style:parent-style-name="Standard">
      <style:paragraph-properties fo:margin-left="0.353cm" fo:margin-right="2.083cm" fo:margin-top="0.072cm" fo:margin-bottom="0cm" style:contextual-spacing="false" fo:line-height="125%" fo:text-indent="0cm" style:auto-text-indent="false" style:punctuation-wrap="simple">
        <style:tab-stops>
          <style:tab-stop style:position="10.375cm"/>
          <style:tab-stop style:position="13.684cm"/>
        </style:tab-stops>
      </style:paragraph-properties>
    </style:style>
    <style:style style:name="P22" style:family="paragraph" style:parent-style-name="Standard">
      <style:paragraph-properties fo:line-height="0.353cm" style:punctuation-wrap="simple"/>
    </style:style>
    <style:style style:name="P23" style:family="paragraph" style:parent-style-name="Standard">
      <style:paragraph-properties fo:margin-top="0.009cm" fo:margin-bottom="0cm" style:contextual-spacing="false" fo:line-height="0.423cm" style:punctuation-wrap="simple"/>
    </style:style>
    <style:style style:name="P24" style:family="paragraph" style:parent-style-name="Text_20_body">
      <style:paragraph-properties fo:margin-left="0.196cm" fo:margin-right="2.083cm" style:line-height-at-least="0cm" fo:text-indent="0cm" style:auto-text-indent="false" style:punctuation-wrap="simple">
        <style:tab-stops/>
      </style:paragraph-properties>
    </style:style>
    <style:style style:name="P25" style:family="paragraph" style:parent-style-name="Text_20_body">
      <style:paragraph-properties fo:margin-left="0.196cm" fo:margin-right="0.254cm" style:line-height-at-least="0cm" fo:text-indent="0cm" style:auto-text-indent="false" style:punctuation-wrap="simple">
        <style:tab-stops/>
      </style:paragraph-properties>
    </style:style>
    <style:style style:name="P26" style:family="paragraph" style:parent-style-name="Text_20_body">
      <style:paragraph-properties fo:margin-left="1.677cm" fo:margin-right="0cm" style:line-height-at-least="0cm" fo:text-indent="-0.423cm" style:auto-text-indent="false" style:punctuation-wrap="simple">
        <style:tab-stops/>
      </style:paragraph-properties>
    </style:style>
    <style:style style:name="P27" style:family="paragraph" style:parent-style-name="Text_20_body">
      <style:paragraph-properties fo:margin-left="1cm" fo:margin-right="0cm" style:line-height-at-least="0cm" fo:text-indent="0cm" style:auto-text-indent="false" style:punctuation-wrap="simple">
        <style:tab-stops/>
      </style:paragraph-properties>
    </style:style>
    <style:style style:name="P28" style:family="paragraph" style:parent-style-name="Standard">
      <style:paragraph-properties fo:margin-left="1.042cm" fo:margin-right="0cm" style:line-height-at-least="0cm" fo:text-indent="0cm" style:auto-text-indent="false" style:punctuation-wrap="simple">
        <style:tab-stops>
          <style:tab-stop style:position="9.179cm"/>
          <style:tab-stop style:position="15.404cm"/>
        </style:tab-stops>
      </style:paragraph-properties>
    </style:style>
    <style:style style:name="P29" style:family="paragraph" style:parent-style-name="Standard">
      <style:paragraph-properties fo:margin-top="0.028cm" fo:margin-bottom="0cm" style:contextual-spacing="false" fo:line-height="0.459cm" style:punctuation-wrap="simple"/>
      <style:text-properties fo:font-size="13pt" style:font-size-asian="13pt" style:font-size-complex="13pt"/>
    </style:style>
    <style:style style:name="P30" style:family="paragraph" style:parent-style-name="Standard" style:master-page-name="MP0">
      <style:paragraph-properties fo:margin-top="0.005cm" fo:margin-bottom="0cm" style:contextual-spacing="false" fo:line-height="0.159cm" style:page-number="auto" fo:break-before="page" style:punctuation-wrap="simple"/>
      <style:text-properties fo:font-size="4.5pt" style:font-size-asian="4.5pt" style:font-size-complex="4.5pt"/>
    </style:style>
    <style:style style:name="P31" style:family="paragraph" style:parent-style-name="Heading_20_1">
      <style:paragraph-properties fo:margin-left="0cm" fo:margin-right="10.485cm" fo:line-height="0.672cm" fo:text-align="justify" style:justify-single-word="false" fo:text-indent="0cm" style:auto-text-indent="false" style:punctuation-wrap="simple"/>
    </style:style>
    <style:style style:name="P32" style:family="paragraph" style:parent-style-name="Heading_20_1">
      <style:paragraph-properties fo:line-height="0.672cm" style:punctuation-wrap="simple">
        <style:tab-stops>
          <style:tab-stop style:position="2.346cm"/>
          <style:tab-stop style:position="4.336cm"/>
          <style:tab-stop style:position="6.331cm"/>
          <style:tab-stop style:position="10.315cm"/>
          <style:tab-stop style:position="13.635cm"/>
          <style:tab-stop style:position="16.955cm"/>
        </style:tab-stops>
      </style:paragraph-properties>
      <style:text-properties fo:letter-spacing="0.882cm"/>
    </style:style>
    <style:style style:name="P33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fo:letter-spacing="-0.005cm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fo:letter-spacing="-0.005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letter-spacing="-0.102cm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etter-spacing="-0.099cm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fo:letter-spacing="-0.099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fo:letter-spacing="0.004cm" style:font-name-asian="標楷體" style:font-size-asian="14pt" style:font-name-complex="標楷體" style:font-size-complex="14pt"/>
    </style:style>
    <style:style style:name="T8" style:family="text">
      <style:text-properties style:font-name="標楷體" fo:font-size="14pt" fo:letter-spacing="0.004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letter-spacing="0.005cm" style:font-name-asian="標楷體" style:font-size-asian="14pt" style:font-name-complex="標楷體" style:font-size-complex="14pt"/>
    </style:style>
    <style:style style:name="T11" style:family="text">
      <style:text-properties style:font-name="標楷體" fo:font-size="14pt" fo:letter-spacing="0.005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T12" style:family="text">
      <style:text-properties style:font-name="標楷體" fo:font-size="14pt" fo:letter-spacing="-0.023cm" style:font-name-asian="標楷體" style:font-size-asian="14pt" style:font-name-complex="標楷體" style:font-size-complex="14pt"/>
    </style:style>
    <style:style style:name="T13" style:family="text">
      <style:text-properties style:font-name="標楷體" fo:font-size="14pt" fo:letter-spacing="-0.019cm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T15" style:family="text">
      <style:text-properties style:font-name="標楷體" fo:font-size="14pt" fo:letter-spacing="-0.016cm" style:font-name-asian="標楷體" style:font-size-asian="14pt" style:font-name-complex="標楷體" style:font-size-complex="14pt"/>
    </style:style>
    <style:style style:name="T16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fo:letter-spacing="-0.049cm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fo:letter-spacing="-0.051cm" style:font-name-asian="標楷體" style:font-size-asian="14pt" style:font-name-complex="標楷體" style:font-size-complex="14pt"/>
    </style:style>
    <style:style style:name="T19" style:family="text">
      <style:text-properties style:font-name="標楷體" fo:font-size="14pt" fo:letter-spacing="-0.034cm" style:font-name-asian="標楷體" style:font-size-asian="14pt" style:font-name-complex="標楷體" style:font-size-complex="14pt"/>
    </style:style>
    <style:style style:name="T20" style:family="text">
      <style:text-properties style:font-name="標楷體" fo:font-size="14pt" fo:letter-spacing="-0.021cm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4pt" fo:letter-spacing="0.007cm" style:font-name-asian="標楷體" style:font-size-asian="14pt" style:font-name-complex="標楷體" style:font-size-complex="14pt"/>
    </style:style>
    <style:style style:name="T22" style:family="text">
      <style:text-properties style:font-name="標楷體" fo:font-size="14pt" fo:letter-spacing="0.009cm" style:font-name-asian="標楷體" style:font-size-asian="14pt" style:font-name-complex="標楷體" style:font-size-complex="14pt"/>
    </style:style>
    <style:style style:name="T23" style:family="text">
      <style:text-properties style:font-name="標楷體" fo:font-size="14pt" fo:letter-spacing="-0.004cm" style:font-name-asian="標楷體" style:font-size-asian="14pt" style:font-name-complex="標楷體" style:font-size-complex="14pt"/>
    </style:style>
    <style:style style:name="T24" style:family="text">
      <style:text-properties style:font-name="標楷體" fo:font-size="14pt" fo:letter-spacing="0.118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 style:font-size-complex="14pt"/>
    </style:style>
    <style:style style:name="T2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26" style:family="text">
      <style:text-properties style:font-name="標楷體" fo:font-size="12pt" fo:letter-spacing="-0.002cm" style:font-name-asian="標楷體" style:font-size-asian="12pt" style:font-name-complex="標楷體" style:font-size-complex="12pt"/>
    </style:style>
    <style:style style:name="T27" style:family="text">
      <style:text-properties style:font-name="標楷體" fo:font-size="12pt" fo:letter-spacing="-0.004cm" style:font-name-asian="標楷體" style:font-size-asian="12pt" style:font-name-complex="標楷體" style:font-size-complex="12pt"/>
    </style:style>
    <style:style style:name="T28" style:family="text">
      <style:text-properties style:font-name="標楷體" fo:font-size="12pt" fo:letter-spacing="-0.064cm" style:font-name-asian="標楷體" style:font-size-asian="12pt" style:font-name-complex="標楷體" style:font-size-complex="12pt"/>
    </style:style>
    <style:style style:name="T29" style:family="text">
      <style:text-properties style:font-name="標楷體" fo:font-size="12pt" fo:letter-spacing="-0.021cm" style:font-name-asian="標楷體" style:font-size-asian="12pt" style:font-name-complex="標楷體" style:font-size-complex="12pt"/>
    </style:style>
    <style:style style:name="T30" style:family="text">
      <style:text-properties style:font-name="標楷體" fo:font-size="12pt" fo:letter-spacing="-0.005cm" style:font-name-asian="標楷體" style:font-size-asian="12pt" style:font-name-complex="標楷體" style:font-size-complex="12pt"/>
    </style:style>
    <style:style style:name="T31" style:family="text">
      <style:text-properties style:font-name="標楷體" fo:font-size="12pt" fo:letter-spacing="-0.009cm" style:font-name-asian="標楷體" style:font-size-asian="12pt" style:font-name-complex="標楷體" style:font-size-complex="12pt"/>
    </style:style>
    <style:style style:name="T32" style:family="text">
      <style:text-properties style:font-name="標楷體" fo:font-size="12pt" fo:letter-spacing="0.004cm" style:font-name-asian="標楷體" style:font-size-asian="12pt" style:font-name-complex="標楷體" style:font-size-complex="12pt"/>
    </style:style>
    <style:style style:name="T33" style:family="text">
      <style:text-properties style:font-name="標楷體" style:font-name-asian="標楷體" style:font-name-complex="標楷體"/>
    </style:style>
    <style:style style:name="T34" style:family="text">
      <style:text-properties style:font-name="標楷體" fo:letter-spacing="-0.005cm" style:font-name-asian="標楷體" style:font-name-complex="標楷體"/>
    </style:style>
    <style:style style:name="T35" style:family="text">
      <style:text-properties style:font-name="標楷體" fo:letter-spacing="-0.005cm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3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標楷體"/>
    </style:style>
    <style:style style:name="T37" style:family="text">
      <style:text-properties fo:font-size="14pt" fo:letter-spacing="-0.004cm" style:font-size-asian="14pt" style:font-size-complex="14pt"/>
    </style:style>
    <style:style style:name="T38" style:family="text">
      <style:text-properties fo:font-size="14pt" fo:letter-spacing="-0.004cm" style:font-name-asian="標楷體" style:font-size-asian="14pt" style:font-size-complex="14pt"/>
    </style:style>
    <style:style style:name="T39" style:family="text">
      <style:text-properties fo:font-size="14pt" fo:letter-spacing="-0.004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0" style:family="text">
      <style:text-properties fo:font-size="14pt" style:font-size-asian="14pt" style:font-size-complex="14pt"/>
    </style:style>
    <style:style style:name="T41" style:family="text">
      <style:text-properties fo:font-size="14pt" fo:letter-spacing="0.002cm" style:font-size-asian="14pt" style:font-size-complex="14pt"/>
    </style:style>
    <style:style style:name="T42" style:family="text">
      <style:text-properties fo:font-size="14pt" fo:letter-spacing="-0.002cm" style:font-size-asian="14pt" style:font-size-complex="14pt"/>
    </style:style>
    <style:style style:name="T43" style:family="text">
      <style:text-properties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4" style:family="text">
      <style:text-properties fo:font-size="14pt" fo:letter-spacing="-0.005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45" style:family="text">
      <style:text-properties fo:letter-spacing="-0.004cm"/>
    </style:style>
    <style:style style:name="T46" style:family="text">
      <style:text-properties fo:letter-spacing="-0.005cm"/>
    </style:style>
    <style:style style:name="T47" style:family="text">
      <style:text-properties fo:letter-spacing="normal"/>
    </style:style>
    <style:style style:name="T48" style:family="text">
      <style:text-properties fo:letter-spacing="0.004cm"/>
    </style:style>
    <style:style style:name="T49" style:family="text">
      <style:text-properties fo:letter-spacing="0.007cm"/>
    </style:style>
    <style:style style:name="T50" style:family="text">
      <style:text-properties fo:letter-spacing="0.011cm"/>
    </style:style>
    <style:style style:name="T51" style:family="text">
      <style:text-properties fo:letter-spacing="0.014cm"/>
    </style:style>
    <style:style style:name="T52" style:family="text">
      <style:text-properties fo:letter-spacing="0.018cm"/>
    </style:style>
    <style:style style:name="T53" style:family="text">
      <style:text-properties fo:letter-spacing="0.021cm"/>
    </style:style>
    <style:style style:name="T54" style:family="text">
      <style:text-properties fo:letter-spacing="0.025cm"/>
    </style:style>
    <style:style style:name="T55" style:family="text">
      <style:text-properties fo:letter-spacing="0.028cm"/>
    </style:style>
    <style:style style:name="T56" style:family="text">
      <style:text-properties fo:letter-spacing="0.032cm"/>
    </style:style>
    <style:style style:name="T57" style:family="text">
      <style:text-properties fo:letter-spacing="0.035cm"/>
    </style:style>
    <style:style style:name="T58" style:family="text">
      <style:text-properties fo:letter-spacing="0.039cm"/>
    </style:style>
    <style:style style:name="T59" style:family="text">
      <style:text-properties fo:letter-spacing="0.042cm"/>
    </style:style>
    <style:style style:name="T60" style:family="text">
      <style:text-properties fo:letter-spacing="0.046cm"/>
    </style:style>
    <style:style style:name="T61" style:family="text">
      <style:text-properties fo:letter-spacing="0.049cm"/>
    </style:style>
    <style:style style:name="T62" style:family="text">
      <style:text-properties fo:letter-spacing="0.053cm"/>
    </style:style>
    <style:style style:name="T63" style:family="text">
      <style:text-properties fo:letter-spacing="0.056cm"/>
    </style:style>
    <style:style style:name="T64" style:family="text">
      <style:text-properties fo:letter-spacing="0.06cm"/>
    </style:style>
    <style:style style:name="T65" style:family="text">
      <style:text-properties fo:letter-spacing="0.064cm"/>
    </style:style>
    <style:style style:name="T66" style:family="text">
      <style:text-properties fo:letter-spacing="0.067cm"/>
    </style:style>
    <style:style style:name="T67" style:family="text">
      <style:text-properties fo:letter-spacing="0.071cm"/>
    </style:style>
    <style:style style:name="T68" style:family="text">
      <style:text-properties fo:letter-spacing="0.074cm"/>
    </style:style>
    <style:style style:name="T69" style:family="text">
      <style:text-properties fo:letter-spacing="0.078cm"/>
    </style:style>
    <style:style style:name="T70" style:family="text">
      <style:text-properties fo:letter-spacing="0.081cm"/>
    </style:style>
    <style:style style:name="T71" style:family="text">
      <style:text-properties fo:letter-spacing="0.085cm"/>
    </style:style>
    <style:style style:name="T72" style:family="text">
      <style:text-properties fo:letter-spacing="0.088cm"/>
    </style:style>
    <style:style style:name="T73" style:family="text">
      <style:text-properties fo:letter-spacing="0.092cm"/>
    </style:style>
    <style:style style:name="T74" style:family="text">
      <style:text-properties fo:letter-spacing="0.095cm"/>
    </style:style>
    <style:style style:name="gr1" style:family="graphic">
      <style:graphic-properties draw:stroke="solid" svg:stroke-width="0.026cm" svg:stroke-color="#000000" svg:stroke-opacity="100%" draw:stroke-linejoin="miter" svg:stroke-linecap="butt" draw:fill="none" draw:textarea-horizontal-align="left" draw:textarea-vertical-align="top" draw:auto-grow-height="false" draw:auto-grow-width="false" fo:padding-top="0cm" fo:padding-bottom="0cm" fo:padding-left="0cm" fo:padding-right="0cm" fo:wrap-option="wrap" style:writing-mode="lr-tb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<text:span text:style-name="預設段落字型"><text:span text:style-name="T1">委外廠</text:span></text:span><text:span text:style-name="預設段落字型"><text:span text:style-name="T2">商</text:span></text:span><text:span text:style-name="預設段落字型"><text:span text:style-name="T1">保密</text:span></text:span><text:span text:style-name="預設段落字型"><text:span text:style-name="T2">切結</text:span></text:span><text:span text:style-name="預設段落字型"><text:span text:style-name="T1">書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文件編號</text:p>
          </table:table-cell>
          <table:table-cell table:style-name="表格1.B2" office:value-type="string">
            <text:p text:style-name="P12"><text:span text:style-name="預設段落字型"><text:span text:style-name="T37">N</text:span></text:span><text:span text:style-name="預設段落字型"><text:span text:style-name="T40">I</text:span></text:span><text:span text:style-name="預設段落字型"><text:span text:style-name="T37">U</text:span></text:span><text:span text:style-name="預設段落字型"><text:span text:style-name="T40">-ISMS-</text:span></text:span><text:span text:style-name="預設段落字型"><text:span text:style-name="T37">D</text:span></text:span><text:span text:style-name="預設段落字型"><text:span text:style-name="T40">-</text:span></text:span><text:span text:style-name="預設段落字型"><text:span text:style-name="T37">0</text:span></text:span><text:span text:style-name="預設段落字型"><text:span text:style-name="T40">24</text:span></text:span></text:p>
          </table:table-cell>
          <table:table-cell table:style-name="表格1.C2" office:value-type="string">
            <text:p text:style-name="P4">機密等級</text:p>
          </table:table-cell>
          <table:table-cell table:style-name="表格1.A1" office:value-type="string">
            <text:p text:style-name="P5">限閱</text:p>
          </table:table-cell>
          <table:table-cell table:style-name="表格1.A1" office:value-type="string">
            <text:p text:style-name="P6">版次</text:p>
          </table:table-cell>
          <table:table-cell table:style-name="表格1.A1" office:value-type="string">
            <text:p text:style-name="P13"><text:span text:style-name="預設段落字型"><text:span text:style-name="T41">2</text:span></text:span><text:span text:style-name="預設段落字型"><text:span text:style-name="T42">.</text:span></text:span><text:span text:style-name="預設段落字型"><text:span text:style-name="T40">3</text:span></text:span></text:p>
          </table:table-cell>
        </table:table-row>
      </table:table>
      <text:p text:style-name="P14"/>
      <text:h text:style-name="P31" text:outline-level="1">紀錄編<text:span text:style-name="預設段落字型"><text:span text:style-name="T45">號</text:span></text:span>：╴<text:span text:style-name="預設段落字型"><text:span text:style-name="T46">╴╴</text:span></text:span>╴╴╴<text:span text:style-name="預設段落字型"><text:span text:style-name="T46">╴</text:span></text:span>╴╴</text:h>
      <text:p text:style-name="P15"/>
      <text:p text:style-name="P16"/>
      <text:p text:style-name="P18"><text:span text:style-name="預設段落字型"><text:span text:style-name="T1">具保密</text:span></text:span><text:span text:style-name="預設段落字型"><text:span text:style-name="T2">切</text:span></text:span><text:span text:style-name="預設段落字型"><text:span text:style-name="T1">結廠</text:span></text:span><text:span text:style-name="預設段落字型"><text:span text:style-name="T4">商</text:span></text:span><text:span text:style-name="預設段落字型"><text:span text:style-name="T2">（</text:span></text:span><text:span text:style-name="預設段落字型"><text:span text:style-name="T1">人員</text:span></text:span><text:span text:style-name="預設段落字型"><text:span text:style-name="T5">）</text:span></text:span><text:span text:style-name="預設段落字型"><text:span text:style-name="T6"><text:tab/></text:span></text:span><text:span text:style-name="預設段落字型"><text:span text:style-name="T1">於民</text:span></text:span><text:span text:style-name="預設段落字型"><text:span text:style-name="T7">國</text:span></text:span><text:span text:style-name="預設段落字型"><text:span text:style-name="T8"><text:tab/><text:tab/></text:span></text:span><text:span text:style-name="預設段落字型"><text:span text:style-name="T1">年</text:span></text:span><text:span text:style-name="預設段落字型"><text:span text:style-name="T9"><text:tab/></text:span></text:span><text:span text:style-name="預設段落字型"><text:span text:style-name="T10">月</text:span></text:span><text:span text:style-name="預設段落字型"><text:span text:style-name="T11"><text:tab/></text:span></text:span><text:span text:style-name="預設段落字型"><text:span text:style-name="T7">日</text:span></text:span><text:span text:style-name="預設段落字型"><text:span text:style-name="T1">起</text:span></text:span><text:span text:style-name="預設段落字型"><text:span text:style-name="T2">於</text:span></text:span><text:span text:style-name="預設段落字型"><text:span text:style-name="T1">國立 宜蘭大學執行</text:span></text:span><text:span text:style-name="預設段落字型"><text:span text:style-name="T7">「</text:span></text:span><text:span text:style-name="預設段落字型"><text:span text:style-name="T8"><text:tab/><text:tab/></text:span></text:span><text:span text:style-name="預設段落字型"><text:span text:style-name="T7">」</text:span></text:span><text:span text:style-name="預設段落字型"><text:span text:style-name="T1">業務（或專案），</text:span></text:span><text:span text:style-name="預設段落字型"><text:span text:style-name="T2">因</text:span></text:span><text:span text:style-name="預設段落字型"><text:span text:style-name="T1">而 知悉貴</text:span></text:span><text:span text:style-name="預設段落字型"><text:span text:style-name="T2">校</text:span></text:span><text:span text:style-name="預設段落字型"><text:span text:style-name="T1">機密</text:span></text:span><text:span text:style-name="預設段落字型"><text:span text:style-name="T2">或任</text:span></text:span><text:span text:style-name="預設段落字型"><text:span text:style-name="T1">何不公</text:span></text:span><text:span text:style-name="預設段落字型"><text:span text:style-name="T2">開</text:span></text:span><text:span text:style-name="預設段落字型"><text:span text:style-name="T1">之文</text:span></text:span><text:span text:style-name="預設段落字型"><text:span text:style-name="T12">書</text:span></text:span><text:span text:style-name="預設段落字型"><text:span text:style-name="T13">、</text:span></text:span><text:span text:style-name="預設段落字型"><text:span text:style-name="T7">電子資</text:span></text:span><text:span text:style-name="預設段落字型"><text:span text:style-name="T14">料</text:span></text:span><text:span text:style-name="預設段落字型"><text:span text:style-name="T15">、</text:span></text:span><text:span text:style-name="預設段落字型"><text:span text:style-name="T1">圖</text:span></text:span><text:span text:style-name="預設段落字型"><text:span text:style-name="T14">畫</text:span></text:span><text:span text:style-name="預設段落字型"><text:span text:style-name="T12">、</text:span></text:span><text:span text:style-name="預設段落字型"><text:span text:style-name="T7">消</text:span></text:span><text:span text:style-name="預設段落字型"><text:span text:style-name="T14">息、</text:span></text:span><text:span text:style-name="預設段落字型"><text:span text:style-name="T7">物品</text:span></text:span><text:span text:style-name="預設段落字型"><text:span text:style-name="T1">或</text:span></text:span><text:span text:style-name="預設段落字型"><text:span text:style-name="T7">其</text:span></text:span><text:span text:style-name="預設段落字型"><text:span text:style-name="T1">他</text:span></text:span><text:span text:style-name="預設段落字型"><text:span text:style-name="T7">資訊</text:span></text:span><text:span text:style-name="預設段落字型"><text:span text:style-name="T1">， 將恪遵</text:span></text:span><text:span text:style-name="預設段落字型"><text:span text:style-name="T2">貴</text:span></text:span><text:span text:style-name="預設段落字型"><text:span text:style-name="T16">校</text:span></text:span><text:span text:style-name="預設段落字型"><text:span text:style-name="T1">「</text:span></text:span><text:span text:style-name="預設段落字型"><text:span text:style-name="T2">資訊</text:span></text:span><text:span text:style-name="預設段落字型"><text:span text:style-name="T1">安全政</text:span></text:span><text:span text:style-name="預設段落字型"><text:span text:style-name="T2">策</text:span></text:span><text:span text:style-name="預設段落字型"><text:span text:style-name="T17">」</text:span></text:span><text:span text:style-name="預設段落字型"><text:span text:style-name="T18">、</text:span></text:span><text:span text:style-name="預設段落字型"><text:span text:style-name="T1">「</text:span></text:span><text:span text:style-name="預設段落字型"><text:span text:style-name="T2">個</text:span></text:span><text:span text:style-name="預設段落字型"><text:span text:style-name="T1">人資料</text:span></text:span><text:span text:style-name="預設段落字型"><text:span text:style-name="T2">保</text:span></text:span><text:span text:style-name="預設段落字型"><text:span text:style-name="T1">護管</text:span></text:span><text:span text:style-name="預設段落字型"><text:span text:style-name="T2">理政</text:span></text:span><text:span text:style-name="預設段落字型"><text:span text:style-name="T1">策</text:span></text:span><text:span text:style-name="預設段落字型"><text:span text:style-name="T19">」</text:span></text:span><text:span text:style-name="預設段落字型"><text:span text:style-name="T1">及</text:span></text:span><text:span text:style-name="預設段落字型"><text:span text:style-name="T2">保</text:span></text:span><text:span text:style-name="預設段落字型"><text:span text:style-name="T1">密規</text:span></text:span><text:span text:style-name="預設段落字型"><text:span text:style-name="T14">定</text:span></text:span><text:span text:style-name="預設段落字型"><text:span text:style-name="T20">，</text:span></text:span><text:span text:style-name="預設段落字型"><text:span text:style-name="T1">於業務</text:span></text:span></text:p>
      <text:p text:style-name="P19"><text:span text:style-name="預設段落字型"><text:span text:style-name="T21">執</text:span></text:span><text:span text:style-name="預設段落字型"><text:span text:style-name="T22">行</text:span></text:span><text:span text:style-name="預設段落字型"><text:span text:style-name="T21">期間及</text:span></text:span><text:span text:style-name="預設段落字型"><text:span text:style-name="T7">業</text:span></text:span><text:span text:style-name="預設段落字型"><text:span text:style-name="T21">務</text:span></text:span><text:span text:style-name="預設段落字型"><text:span text:style-name="T7">終</text:span></text:span><text:span text:style-name="預設段落字型"><text:span text:style-name="T22">止</text:span></text:span><text:span text:style-name="預設段落字型"><text:span text:style-name="T21">後三年</text:span></text:span><text:span text:style-name="預設段落字型"><text:span text:style-name="T22">內</text:span></text:span><text:span text:style-name="預設段落字型"><text:span text:style-name="T7">，</text:span></text:span><text:span text:style-name="預設段落字型"><text:span text:style-name="T21">未</text:span></text:span><text:span text:style-name="預設段落字型"><text:span text:style-name="T7">經</text:span></text:span><text:span text:style-name="預設段落字型"><text:span text:style-name="T22">貴</text:span></text:span><text:span text:style-name="預設段落字型"><text:span text:style-name="T21">校書面授</text:span></text:span><text:span text:style-name="預設段落字型"><text:span text:style-name="T7">權</text:span></text:span><text:span text:style-name="預設段落字型"><text:span text:style-name="T21">，</text:span></text:span><text:span text:style-name="預設段落字型"><text:span text:style-name="T7">不</text:span></text:span><text:span text:style-name="預設段落字型"><text:span text:style-name="T21">得以任何形</text:span></text:span><text:span text:style-name="預設段落字型"><text:span text:style-name="T7">式</text:span></text:span><text:span text:style-name="預設段落字型"><text:span text:style-name="T21">利</text:span></text:span><text:span text:style-name="預設段落字型"><text:span text:style-name="T7">用</text:span></text:span><text:span text:style-name="預設段落字型"><text:span text:style-name="T21">或</text:span></text:span><text:span text:style-name="預設段落字型"><text:span text:style-name="T1">洩 漏、告</text:span></text:span><text:span text:style-name="預設段落字型"><text:span text:style-name="T2">知</text:span></text:span><text:span text:style-name="預設段落字型"><text:span text:style-name="T1">、交</text:span></text:span><text:span text:style-name="預設段落字型"><text:span text:style-name="T2">付、</text:span></text:span><text:span text:style-name="預設段落字型"><text:span text:style-name="T1">移轉予</text:span></text:span><text:span text:style-name="預設段落字型"><text:span text:style-name="T2">任</text:span></text:span><text:span text:style-name="預設段落字型"><text:span text:style-name="T1">何第</text:span></text:span><text:span text:style-name="預設段落字型"><text:span text:style-name="T2">三人</text:span></text:span><text:span text:style-name="預設段落字型"><text:span text:style-name="T1">，如有</text:span></text:span><text:span text:style-name="預設段落字型"><text:span text:style-name="T2">違</text:span></text:span><text:span text:style-name="預設段落字型"><text:span text:style-name="T1">誤願</text:span></text:span><text:span text:style-name="預設段落字型"><text:span text:style-name="T2">負法</text:span></text:span><text:span text:style-name="預設段落字型"><text:span text:style-name="T1">律上之</text:span></text:span><text:span text:style-name="預設段落字型"><text:span text:style-name="T2">責</text:span></text:span><text:span text:style-name="預設段落字型"><text:span text:style-name="T1">任。</text:span></text:span></text:p>
      <text:p text:style-name="P16"/>
      <text:p text:style-name="P17"/>
      <text:p text:style-name="P20"><text:span text:style-name="預設段落字型"><text:span text:style-name="T1">此致 國立宜</text:span></text:span><text:span text:style-name="預設段落字型"><text:span text:style-name="T2">蘭</text:span></text:span><text:span text:style-name="預設段落字型"><text:span text:style-name="T1">大學</text:span></text:span></text:p>
      <text:p text:style-name="P21"><text:span text:style-name="預設段落字型"><text:span text:style-name="T1">具切結</text:span></text:span><text:span text:style-name="預設段落字型"><text:span text:style-name="T2">書</text:span></text:span><text:span text:style-name="預設段落字型"><text:span text:style-name="T1">委外</text:span></text:span><text:span text:style-name="預設段落字型"><text:span text:style-name="T2">廠</text:span></text:span><text:span text:style-name="預設段落字型"><text:span text:style-name="T23">商</text:span></text:span><text:span text:style-name="預設段落字型"><text:span text:style-name="T1">（人員</text:span></text:span><text:span text:style-name="預設段落字型"><text:span text:style-name="T2">）</text:span></text:span><text:span text:style-name="預設段落字型"><text:span text:style-name="T7">：</text:span></text:span><text:span text:style-name="預設段落字型"><text:span text:style-name="T8"><text:tab/><text:tab/></text:span></text:span><text:span text:style-name="預設段落字型"><text:span text:style-name="T10">（</text:span></text:span><text:span text:style-name="預設段落字型"><text:span text:style-name="T1">簽章） 身分證</text:span></text:span><text:span text:style-name="預設段落字型"><text:span text:style-name="T2">字</text:span></text:span><text:span text:style-name="預設段落字型"><text:span text:style-name="T1">號</text:span></text:span><text:span text:style-name="預設段落字型"><text:span text:style-name="T38">/</text:span></text:span><text:span text:style-name="預設段落字型"><text:span text:style-name="T1">護照</text:span></text:span><text:span text:style-name="預設段落字型"><text:span text:style-name="T2">號</text:span></text:span><text:span text:style-name="預設段落字型"><text:span text:style-name="T1">碼（人</text:span></text:span><text:span text:style-name="預設段落字型"><text:span text:style-name="T2">員</text:span></text:span><text:span text:style-name="預設段落字型"><text:span text:style-name="T1">）：</text:span></text:span><text:span text:style-name="預設段落字型"><text:span text:style-name="T43"><text:tab/></text:span></text:span><text:span text:style-name="預設段落字型"><text:span text:style-name="T44">(</text:span></text:span><text:span text:style-name="預設段落字型"><text:span text:style-name="T9">請填</text:span></text:span><text:span text:style-name="預設段落字型"><text:span text:style-name="T3">寫</text:span></text:span><text:span text:style-name="預設段落字型"><text:span text:style-name="T9">前</text:span></text:span><text:span text:style-name="預設段落字型"><text:span text:style-name="T24"> </text:span></text:span><text:span text:style-name="預設段落字型"><text:span text:style-name="T43">6</text:span></text:span><text:span text:style-name="預設段落字型"><text:span text:style-name="T39"> </text:span></text:span><text:span text:style-name="預設段落字型"><text:span text:style-name="T9">碼</text:span></text:span><text:span text:style-name="預設段落字型"><text:span text:style-name="T8"> </text:span></text:span><text:span text:style-name="預設段落字型"><text:span text:style-name="T43">)</text:span></text:span></text:p>
      <text:p text:style-name="P22"><draw:custom-shape text:anchor-type="paragraph" draw:z-index="0" draw:name="Rectangle 5" draw:style-name="gr1" draw:text-style-name="P33" svg:width="17.753cm" svg:height="11.866cm" svg:x="1.482cm" svg:y="0.302cm"><text:p/><draw:enhanced-geometry svg:viewBox="0 0 21600 21600" draw:text-areas="?f4 ?f4 ?f5 ?f5" draw:type="non-primitive" draw:enhanced-path="M ?f0 ?f0 L ?f1 ?f0 ?f1 ?f1 ?f0 ?f1 ?f0 ?f0 Z N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p>
      <text:p text:style-name="P23"/>
      <text:p text:style-name="P7">下列事項係依據個人資料保護法第八條之規定，於蒐集您的個人資料時進行法定告知義務。</text:p>
      <text:p text:style-name="P7">一、蒐集單位名稱：國立宜蘭大學。</text:p>
      <text:p text:style-name="P24"><text:span text:style-name="預設段落字型"><text:span text:style-name="T25">二、蒐集目的</text:span></text:span><text:span text:style-name="預設段落字型"><text:span text:style-name="T26">：</text:span></text:span><text:span text:style-name="預設段落字型"><text:span text:style-name="T25">委外服務資訊安全管理使用。</text:span></text:span></text:p>
      <text:p text:style-name="P24"><text:span text:style-name="預設段落字型"><text:span text:style-name="T25">三、法定之特定目的為</text:span></text:span><text:span text:style-name="預設段落字型"><text:span text:style-name="T26">：</text:span></text:span><text:span text:style-name="預設段落字型"><text:span text:style-name="T25">137資通安全與管理。</text:span></text:span></text:p>
      <text:p text:style-name="P25"><text:span text:style-name="預設段落字型"><text:span text:style-name="T25">四、蒐集個人資料類別</text:span></text:span><text:span text:style-name="預設段落字型"><text:span text:style-name="T26">：</text:span></text:span><text:span text:style-name="預設段落字型"><text:span text:style-name="T25">C001辨識個人者、</text:span></text:span><text:span text:style-name="預設段落字型"><text:span text:style-name="T27">C</text:span></text:span><text:span text:style-name="預設段落字型"><text:span text:style-name="T25">003政府資料中之辨識者。</text:span></text:span></text:p>
      <text:p text:style-name="P8">五、使用期間、地區、對象及方式：</text:p>
      <text:p text:style-name="P26"><text:span text:style-name="預設段落字型"><text:span text:style-name="T25">1.資料之利用期間為業務之存續期</text:span></text:span><text:span text:style-name="預設段落字型"><text:span text:style-name="T28">間、</text:span></text:span><text:span text:style-name="預設段落字型"><text:span text:style-name="T25">或業務終止後三年</text:span></text:span><text:span text:style-name="預設段落字型"><text:span text:style-name="T28">內，</text:span></text:span><text:span text:style-name="預設段落字型"><text:span text:style-name="T25">利用地區為中華民國臺</text:span></text:span><text:span text:style-name="預設段落字型"><text:span text:style-name="T29">灣</text:span></text:span><text:span text:style-name="預設段落字型"><text:span text:style-name="T25">。</text:span></text:span></text:p>
      <text:p text:style-name="P9">2.利用方式及對象：用於本校於蒐集之目的宣告之業務執行或政府機關、目的事業主管機關依其法定職掌請求提供時。</text:p>
      <text:p text:style-name="P10">六、個人資料之權利及權益：您得依法請求行使個人資料保護法第三條所規範之個人權利，</text:p>
      <text:p text:style-name="P27"><text:span text:style-name="預設段落字型"><text:span text:style-name="T25">包</text:span></text:span><text:span text:style-name="預設段落字型"><text:span text:style-name="T30">含：</text:span></text:span><text:span text:style-name="預設段落字型"><text:span text:style-name="T25">1.查詢或請求</text:span></text:span><text:span text:style-name="預設段落字型"><text:span text:style-name="T30">閱覽</text:span></text:span><text:span text:style-name="預設段落字型"><text:span text:style-name="T27">。</text:span></text:span><text:span text:style-name="預設段落字型"><text:span text:style-name="T25">2.請求製給複製</text:span></text:span><text:span text:style-name="預設段落字型"><text:span text:style-name="T31">本</text:span></text:span><text:span text:style-name="預設段落字型"><text:span text:style-name="T27">。</text:span></text:span><text:span text:style-name="預設段落字型"><text:span text:style-name="T25">3.請求補充或更</text:span></text:span><text:span text:style-name="預設段落字型"><text:span text:style-name="T30">正。4</text:span></text:span><text:span text:style-name="預設段落字型"><text:span text:style-name="T25">.請求停止蒐</text:span></text:span><text:span text:style-name="預設段落字型"><text:span text:style-name="T30">集、</text:span></text:span><text:span text:style-name="預設段落字型"><text:span text:style-name="T25">處理或利用</text:span></text:span><text:span text:style-name="預設段落字型"><text:span text:style-name="T26">。</text:span></text:span><text:span text:style-name="預設段落字型"><text:span text:style-name="T25">5.請求刪除。</text:span></text:span></text:p>
      <text:p text:style-name="P27"><text:span text:style-name="預設段落字型"><text:span text:style-name="T25">請求進行之方</text:span></text:span><text:span text:style-name="預設段落字型"><text:span text:style-name="T31">式，</text:span></text:span><text:span text:style-name="預設段落字型"><text:span text:style-name="T25">應</text:span></text:span><text:span text:style-name="預設段落字型"><text:span text:style-name="T30">由</text:span></text:span><text:span text:style-name="預設段落字型"><text:span text:style-name="T25">當事人以正式書面來</text:span></text:span><text:span text:style-name="預設段落字型"><text:span text:style-name="T31">函，</text:span></text:span><text:span text:style-name="預設段落字型"><text:span text:style-name="T25">詳細寫明所欲行使</text:span></text:span><text:span text:style-name="預設段落字型"><text:span text:style-name="T30">之</text:span></text:span><text:span text:style-name="預設段落字型"><text:span text:style-name="T25">權利種</text:span></text:span><text:span text:style-name="預設段落字型"><text:span text:style-name="T31">類、</text:span></text:span><text:span text:style-name="預設段落字型"><text:span text:style-name="T25">內容以及當事人連絡資</text:span></text:span><text:span text:style-name="預設段落字型"><text:span text:style-name="T31">訊，</text:span></text:span><text:span text:style-name="預設段落字型"><text:span text:style-name="T30">未</text:span></text:span><text:span text:style-name="預設段落字型"><text:span text:style-name="T25">具備上述要件</text:span></text:span><text:span text:style-name="預設段落字型"><text:span text:style-name="T31">者，</text:span></text:span><text:span text:style-name="預設段落字型"><text:span text:style-name="T25">為</text:span></text:span><text:span text:style-name="預設段落字型"><text:span text:style-name="T30">尚</text:span></text:span><text:span text:style-name="預設段落字型"><text:span text:style-name="T25">未完成請求之程</text:span></text:span><text:span text:style-name="預設段落字型"><text:span text:style-name="T31">序，</text:span></text:span><text:span text:style-name="預設段落字型"><text:span text:style-name="T27">本</text:span></text:span><text:span text:style-name="預設段落字型"><text:span text:style-name="T25">校得通知當事人補</text:span></text:span><text:span text:style-name="預設段落字型"><text:span text:style-name="T31">件，</text:span></text:span><text:span text:style-name="預設段落字型"><text:span text:style-name="T25">並於完成補件</text:span></text:span><text:span text:style-name="預設段落字型"><text:span text:style-name="T31">後</text:span></text:span><text:span text:style-name="預設段落字型"><text:span text:style-name="T30">，</text:span></text:span><text:span text:style-name="預設段落字型"><text:span text:style-name="T25">始完成請求程</text:span></text:span><text:span text:style-name="預設段落字型"><text:span text:style-name="T31">序，</text:span></text:span><text:span text:style-name="預設段落字型"><text:span text:style-name="T25">並</text:span></text:span><text:span text:style-name="預設段落字型"><text:span text:style-name="T32">開</text:span></text:span><text:span text:style-name="預設段落字型"><text:span text:style-name="T25">始起算辦理期</text:span></text:span><text:span text:style-name="預設段落字型"><text:span text:style-name="T31">間，</text:span></text:span><text:span text:style-name="預設段落字型"><text:span text:style-name="T25">以</text:span></text:span><text:span text:style-name="預設段落字型"><text:span text:style-name="T32">避</text:span></text:span><text:span text:style-name="預設段落字型"><text:span text:style-name="T25">免因資料不備而不慎或不當損害當事人權利。</text:span></text:span></text:p>
      <text:p text:style-name="P11"/>
      <text:p text:style-name="P11"/>
      <text:p text:style-name="P11"/>
      <text:p text:style-name="P28"><text:span text:style-name="預設段落字型"><text:span text:style-name="T33">本人已</text:span></text:span><text:span text:style-name="預設段落字型"><text:span text:style-name="T34">詳</text:span></text:span><text:span text:style-name="預設段落字型"><text:span text:style-name="T33">閱以</text:span></text:span><text:span text:style-name="預設段落字型"><text:span text:style-name="T34">上</text:span></text:span><text:span text:style-name="預設段落字型"><text:span text:style-name="T33">告知</text:span></text:span><text:span text:style-name="預設段落字型"><text:span text:style-name="T34">內容</text:span></text:span><text:span text:style-name="預設段落字型"><text:span text:style-name="T33">，並同</text:span></text:span><text:span text:style-name="預設段落字型"><text:span text:style-name="T34">意</text:span></text:span><text:span text:style-name="預設段落字型"><text:span text:style-name="T33">以上</text:span></text:span><text:span text:style-name="預設段落字型"><text:span text:style-name="T34">之</text:span></text:span><text:span text:style-name="預設段落字型"><text:span text:style-name="T33">告知</text:span></text:span><text:span text:style-name="預設段落字型"><text:span text:style-name="T34">內</text:span></text:span><text:span text:style-name="預設段落字型"><text:span text:style-name="T33">容<text:tab/>同</text:span></text:span><text:span text:style-name="預設段落字型"><text:span text:style-name="T34">意</text:span></text:span><text:span text:style-name="預設段落字型"><text:span text:style-name="T33">人：</text:span></text:span><text:span text:style-name="預設段落字型"><text:span text:style-name="T36"> <text:s text:c="17"/></text:span></text:span><text:span text:style-name="預設段落字型"><text:span text:style-name="T33"><text:s/></text:span></text:span><text:span text:style-name="預設段落字型"><text:span text:style-name="T35">(</text:span></text:span><text:span text:style-name="預設段落字型"><text:span text:style-name="T36">請簽</text:span></text:span><text:span text:style-name="預設段落字型"><text:span text:style-name="T35">名</text:span></text:span><text:span text:style-name="預設段落字型"><text:span text:style-name="T36">)</text:span></text:span></text:p>
      <text:p text:style-name="P16"/>
      <text:p text:style-name="P16"/>
      <text:p text:style-name="P29"/>
      <text:p text:style-name="P29"/>
      <text:h text:style-name="P32" text:outline-level="1">中 華 民 國 年 月 日</text:h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roman" style:font-pitch="variable"/>
    <style:font-face style:name="思源黑體" svg:font-family="思源黑體" style:font-family-generic="swiss" style:font-pitch="variable"/>
    <style:font-face style:name="思源黑體 HW" svg:font-family="'思源黑體 HW'" style:font-family-generic="swiss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思源宋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思源宋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Calibri" fo:font-family="Calibri" style:font-family-generic="swiss" style:font-pitch="variable" fo:font-size="11pt" style:font-name-asian="新細明體" style:font-family-asian="新細明體, PMingLiU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left="2.196cm" fo:margin-right="0cm" fo:hyphenation-ladder-count="no-limit" fo:text-indent="0cm" style:auto-text-indent="false">
        <style:tab-stops/>
      </style:paragraph-properties>
      <style:text-properties style:font-name="思源黑體 HW" fo:font-family="'思源黑體 HW'" style:font-family-generic="swiss" style:font-pitch="variable" fo:font-size="14pt" style:font-name-asian="思源黑體 HW" style:font-family-asian="'思源黑體 HW'" style:font-family-generic-asian="swiss" style:font-pitch-asian="variable" style:font-size-asian="14pt" style:font-name-complex="思源黑體 HW" style:font-family-complex="'思源黑體 HW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353cm" fo:margin-right="0cm" fo:hyphenation-ladder-count="no-limit" fo:text-indent="0cm" style:auto-text-indent="false" style:text-autospace="non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標楷體" style:font-family-complex="標楷體" style:font-family-generic-complex="script" style:font-pitch-complex="fixed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font-size="12pt" style:font-size-asian="12pt"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Paragraph" style:display-name="Table Paragraph" style:family="paragraph" style:parent-style-name="Standard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1_20_字元" style:display-name="標題 1 字元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language-asian="zh" style:country-asian="TW" style:font-name-complex="標楷體" style:font-family-complex="標楷體" style:font-family-generic-complex="script" style:font-pitch-complex="fixed" style:font-size-complex="14pt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305cm" fo:margin-bottom="0.494cm" fo:margin-left="1.552cm" fo:margin-right="1.6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/>
    <dc:subject/>
    <meta:initial-creator>khtzeng</meta:initial-creator>
    <meta:creation-date>2025-05-27T16:00:00Z</meta:creation-date>
    <dc:date>2025-05-27T16:05:51.402000000</dc:date>
    <meta:editing-cycles>7</meta:editing-cycles>
    <meta:editing-duration>PT5M30S</meta:editing-duration>
    <meta:document-statistic meta:table-count="1" meta:image-count="0" meta:object-count="0" meta:page-count="1" meta:paragraph-count="25" meta:word-count="736" meta:character-count="819" meta:non-whitespace-character-count="774"/>
    <meta:user-defined meta:name="Created" meta:value-type="date">2025-02-06T08:00:00Z</meta:user-defined>
    <meta:user-defined meta:name="LastSaved" meta:value-type="date">2025-05-15T08:00:00Z</meta:user-defined>
    <meta:template xlink:type="simple" xlink:actuate="onRequest" xlink:title="" xlink:href="Normal.dotm"/>
  </office:meta>
</office:document-meta>
</file>