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0569in">
        <style:tab-stops>
          <style:tab-stop style:type="right" style:position="0in"/>
          <style:tab-stop style:type="left" style:position="0.9847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Textbody" style:family="paragraph">
      <style:paragraph-properties fo:margin-right="-0.0569in" fo:text-indent="-0.5902in">
        <style:tab-stops>
          <style:tab-stop style:type="right" style:position="0in"/>
          <style:tab-stop style:type="left" style:position="0.9847in"/>
          <style:tab-stop style:type="right" style:position="6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7030A0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5" style:parent-style-name="預設段落字型" style:family="text">
      <style:text-properties style:font-name="標楷體" style:font-name-asian="標楷體" fo:color="#7030A0"/>
    </style:style>
    <style:style style:name="T36" style:parent-style-name="預設段落字型" style:family="text">
      <style:text-properties style:font-name="標楷體" style:font-name-asian="標楷體" fo:color="#7030A0"/>
    </style:style>
    <style:style style:name="T3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Column39" style:family="table-column">
      <style:table-column-properties style:column-width="1.7729in" style:use-optimal-column-width="false"/>
    </style:style>
    <style:style style:name="TableColumn40" style:family="table-column">
      <style:table-column-properties style:column-width="0.0298in" style:use-optimal-column-width="false"/>
    </style:style>
    <style:style style:name="TableColumn41" style:family="table-column">
      <style:table-column-properties style:column-width="0.9541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1034in" style:use-optimal-column-width="false"/>
    </style:style>
    <style:style style:name="TableColumn44" style:family="table-column">
      <style:table-column-properties style:column-width="1.0118in" style:use-optimal-column-width="false"/>
    </style:style>
    <style:style style:name="TableColumn45" style:family="table-column">
      <style:table-column-properties style:column-width="1.0381in" style:use-optimal-column-width="false"/>
    </style:style>
    <style:style style:name="Table38" style:family="table">
      <style:table-properties style:width="7.0916in" fo:margin-left="-0.7in" table:align="left"/>
    </style:style>
    <style:style style:name="TableRow46" style:family="table-row">
      <style:table-row-properties style:min-row-height="0.3826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222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360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ableRow66" style:family="table-row">
      <style:table-row-properties style:min-row-height="0.365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 fo:letter-spacing="-0.0027in" fo:font-size="13pt" style:font-size-asian="13pt" style:font-size-complex="13pt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margin-right="0.0395in"/>
      <style:text-properties style:font-name="標楷體" style:font-name-asian="標楷體" style:text-scale="90%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2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91" style:family="table-row">
      <style:table-row-properties style:min-row-height="0.32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96" style:family="table-row">
      <style:table-row-properties style:min-row-height="0.365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222in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6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25" style:parent-style-name="Textbody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Row132" style:family="table-row">
      <style:table-row-properties style:min-row-height="4.2534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222in"/>
      <style:text-properties style:font-name="標楷體" style:font-name-asian="標楷體"/>
    </style:style>
    <style:style style:name="P135" style:parent-style-name="Textbody" style:list-style-name="LFO1" style:family="paragraph">
      <style:paragraph-properties fo:line-height="0.2222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FF0000"/>
    </style:style>
    <style:style style:name="P137" style:parent-style-name="Textbody" style:list-style-name="LFO1" style:family="paragraph">
      <style:paragraph-properties fo:line-height="0.2222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line-height="0.2222in"/>
      <style:text-properties style:font-name="標楷體" style:font-name-asian="標楷體"/>
    </style:style>
    <style:style style:name="P139" style:parent-style-name="Textbody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line-height="0.2222in"/>
      <style:text-properties style:font-name="標楷體" style:font-name-asian="標楷體"/>
    </style:style>
    <style:style style:name="P146" style:parent-style-name="Textbody" style:family="paragraph">
      <style:paragraph-properties fo:line-height="0.2222in" fo:margin-left="0.3333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Row166" style:family="table-row">
      <style:table-row-properties style:min-row-height="0.3486in" style:use-optimal-row-height="false" fo:keep-together="always"/>
    </style:style>
    <style:style style:name="TableCell1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Row175" style:family="table-row">
      <style:table-row-properties style:min-row-height="0.3486in" style:use-optimal-row-height="false" fo:keep-together="always"/>
    </style:style>
    <style:style style:name="TableCell1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9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192" style:family="table-row">
      <style:table-row-properties style:min-row-height="0.5819in" style:use-optimal-row-height="false" fo:keep-together="always"/>
    </style:style>
    <style:style style:name="TableCell19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TableCell19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P197" style:parent-style-name="Textbody" style:family="paragraph">
      <style:paragraph-properties fo:text-align="center" fo:line-height="0.2222in"/>
      <style:text-properties style:font-name="標楷體" style:font-name-asian="標楷體" fo:color="#7030A0"/>
    </style:style>
    <style:style style:name="P198" style:parent-style-name="內文" style:family="paragraph">
      <style:paragraph-properties fo:widows="2" fo:orphans="2"/>
    </style:style>
    <style:style style:name="P199" style:parent-style-name="Textbody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7030A0"/>
    </style:style>
    <style:style style:name="P203" style:parent-style-name="Textbody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tab/></text:span><text:span text:style-name="T3"><text:s text:c="2"/></text:span><text:span text:style-name="T4">國立</text:span><text:span text:style-name="T5">宜蘭</text:span><text:span text:style-name="T6">大學</text:span><text:span text:style-name="T7">履約管理</text:span><text:span text:style-name="T8">/</text:span><text:span text:style-name="T9">查</text:span><text:span text:style-name="T10">驗紀錄</text:span><text:span text:style-name="T11"><text:s/></text:span><text:span text:style-name="T12">□</text:span><text:span text:style-name="T13">全部</text:span><text:span text:style-name="T14">/█</text:span><text:span text:style-name="T15">部分</text:span></text:p>
      <text:p text:style-name="P16"><text:span text:style-name="T17">時間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text:span text:style-name="T25">上</text:span><text:span text:style-name="T26">/</text:span><text:span text:style-name="T27">下</text:span><text:span text:style-name="T28"><text:s/></text:span><text:span text:style-name="T29">午</text:span><text:span text:style-name="T30"><text:s text:c="4"/></text:span><text:span text:style-name="T31">時</text:span><text:span text:style-name="T32"><text:s text:c="4"/></text:span><text:span text:style-name="T33">分</text:span><text:span text:style-name="T34"><text:s/></text:span><text:span text:style-name="T35"><text:s text:c="12"/></text:span><text:span text:style-name="T36">地點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案號及契約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廠商名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標的名稱及數量摘要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查驗批次</text:p>
          </table:table-cell>
          <table:table-cell table:style-name="TableCell64">
            <text:p text:style-name="P65">第<text:s text:c="5"/>次</text:p>
          </table:table-cell>
        </table:table-row>
        <table:table-row table:style-name="TableRow66">
          <table:table-cell table:style-name="TableCell67" table:number-columns-spanned="2">
            <text:p text:style-name="P68">採購金額</text:p>
          </table:table-cell>
          <table:covered-table-cell/>
          <table:table-cell table:style-name="TableCell69" table:number-columns-spanned="5">
            <text:p text:style-name="P70">新臺幣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契約金額</text:p>
          </table:table-cell>
          <table:covered-table-cell/>
          <table:table-cell table:style-name="TableCell74" table:number-columns-spanned="2">
            <text:p text:style-name="P75"><text:span text:style-name="T76">新臺幣</text:span><text:span text:style-name="T77"><text:s text:c="13"/></text:span><text:span text:style-name="T78">元</text:span></text:p>
          </table:table-cell>
          <table:covered-table-cell/>
          <table:table-cell table:style-name="TableCell79">
            <text:p text:style-name="P80"><text:span text:style-name="T81">契約變更或</text:span></text:p>
            <text:p text:style-name="P82"><text:span text:style-name="T83">加減價次數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履約期限及付款條件</text:p>
          </table:table-cell>
          <table:covered-table-cell/>
          <table:table-cell table:style-name="TableCell89" table:number-columns-spanned="5">
            <text:p text:style-name="P90">XXX年XX月XX日至XXX年XX月XX日；分XX次（期）付款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本次(期)履約期限及應完成事項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本次</text:span><text:span text:style-name="T100">(</text:span><text:span text:style-name="T101">期</text:span><text:span text:style-name="T102">)</text:span><text:span text:style-name="T103">完成履約日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履約有無逾期</text:p>
          </table:table-cell>
          <table:table-cell table:style-name="TableCell108" table:number-columns-spanned="2">
            <text:p text:style-name="P109"><text:span text:style-name="T110"><text:s/></text:span><text:span text:style-name="T111">□</text:span><text:span text:style-name="T112">逾期</text:span><text:span text:style-name="T113"><text:s text:c="3"/></text:span><text:span text:style-name="T114">□</text:span><text:span text:style-name="T115">未逾期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分次(期)付款</text:p>
          </table:table-cell>
          <table:covered-table-cell/>
          <table:table-cell table:style-name="TableCell119" table:number-columns-spanned="5">
            <text:p text:style-name="P120"><text:span text:style-name="T121">已付款金額：</text:span><text:span text:style-name="T122">新臺幣</text:span><text:span text:style-name="T123"><text:s text:c="13"/></text:span><text:span text:style-name="T124">元</text:span></text:p>
            <text:p text:style-name="P125"><text:span text:style-name="T126">本次（第</text:span><text:span text:style-name="T127"><text:s text:c="2"/></text:span><text:span text:style-name="T128">次）查驗後付款金額：</text:span><text:span text:style-name="T129">新臺幣</text:span><text:span text:style-name="T130"><text:s text:c="13"/></text:span><text:span text:style-name="T13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[查驗經過及結果]：</text:p>
            <text:list text:style-name="LFO1" text:continue-numbering="true">
              <text:list-item>
                <text:p text:style-name="P135">與契約、圖說、貨樣規定相符：</text:p>
              </text:list-item>
            </text:list>
            <text:p text:style-name="P136">**本季/月/次/期履約內容(規格/數量/時間說明)符合契約規定，應付金額為新台幣_____________元整，檢附:查驗相關證明文件。(僅供參考，請依個案自行修正)</text:p>
            <text:list text:style-name="LFO1" text:continue-numbering="true">
              <text:list-item>
                <text:p text:style-name="P137">與契約、圖說、貨樣規定不符及其情形：</text:p>
              </text:list-item>
            </text:list>
            <text:p text:style-name="P138"/>
            <text:p text:style-name="P139"><text:span text:style-name="T140">[</text:span><text:span text:style-name="T141">改善、拆除、重作、退貨、換貨之期限</text:span><text:span text:style-name="T142">]</text:span><text:span text:style-name="T143">：</text:span></text:p>
            <text:p text:style-name="P144"/>
            <text:p text:style-name="P145">[備註]：</text:p>
            <text:p text:style-name="P146"><text:span text:style-name="T147">**</text:span><text:span text:style-name="T148">本季</text:span><text:span text:style-name="T149">/</text:span><text:span text:style-name="T150">月</text:span><text:span text:style-name="T151">/</text:span><text:span text:style-name="T152">次</text:span><text:span text:style-name="T153">/</text:span><text:span text:style-name="T154">期違約金</text:span><text:span text:style-name="T155">(</text:span><text:span text:style-name="T156">或逾期違約金</text:span><text:span text:style-name="T157">)</text:span><text:span text:style-name="T158">為新臺幣</text:span><text:span text:style-name="T159"><text:s text:c="9"/></text:span><text:span text:style-name="T160">元整，計算方式說明</text:span><text:span text:style-name="T161">:_________________________________</text:span><text:span text:style-name="T162">。</text:span><text:span text:style-name="T163">(</text:span><text:span text:style-name="T164">僅供參考，請依個案自行修正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單位</text:p>
          </table:table-cell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>
            <text:p text:style-name="P172">查驗人員姓名及簽章</text:p>
          </table:table-cell>
          <table:table-cell table:style-name="TableCell173" table:number-columns-spanned="3" table:number-rows-spanned="2">
            <text:p text:style-name="P174">單位主管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記<text:s/>錄</text:p>
          </table:table-cell>
          <table:table-cell table:style-name="TableCell195" table:number-columns-spanned="3">
            <text:p text:style-name="P196"><text:s text:c="31"/></text:p>
            <text:p text:style-name="P197"><text:s text:c="6"/>(簽章)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</table:table>
      <text:p text:style-name="P199"><text:span text:style-name="T200">1.</text:span><text:span text:style-name="T201">「</text:span><text:span text:style-name="T202">記錄」得為查驗人員擔任。</text:span></text:p>
      <text:p text:style-name="P203"><text:span text:style-name="T204">2.</text:span><text:span text:style-name="T205">請妥善保存本紀錄，驗收時請檢附影本供驗收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7-21T08:53:00Z</meta:creation-date>
    <dc:date>2026-04-08T02:12:00Z</dc:date>
    <meta:template xlink:href="Normal" xlink:type="simple"/>
    <meta:editing-cycles>5</meta:editing-cycles>
    <meta:editing-duration>PT240S</meta:editing-duration>
    <meta:document-statistic meta:page-count="1" meta:paragraph-count="1" meta:word-count="107" meta:character-count="721" meta:row-count="5" meta:non-whitespace-character-count="615"/>
  </office:meta>
</office:document-meta>
</file>