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666in">
        <style:tab-stops/>
      </style:paragraph-properties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justify" fo:text-indent="0.393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FF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26" style:parent-style-name="內文" style:family="paragraph">
      <style:paragraph-properties fo:margin-left="0.5in">
        <style:tab-stops/>
      </style:paragraph-properties>
      <style:text-properties style:font-name-asian="標楷體" fo:font-size="20pt" style:font-size-asian="20pt"/>
    </style:style>
    <style:style style:name="P27" style:parent-style-name="內文" style:family="paragraph">
      <style:paragraph-properties fo:margin-left="0.1666in">
        <style:tab-stops/>
      </style:paragraph-properties>
    </style:style>
    <style:style style:name="T28" style:parent-style-name="預設段落字型" style:family="text">
      <style:text-properties style:font-name-asian="標楷體" fo:color="#0000FF" fo:font-size="20pt" style:font-size-asian="20pt" style:font-size-complex="20pt" style:language-asian="zh" style:country-asian="HK"/>
    </style:style>
    <style:style style:name="P29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30" style:parent-style-name="內文" style:family="paragraph">
      <style:paragraph-properties fo:margin-left="2in">
        <style:tab-stops/>
      </style:paragraph-properties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text-position="7.5% 100%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margin-left="2in">
        <style:tab-stops/>
      </style:paragraph-properties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text-position="7.5% 100%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margin-left="2in">
        <style:tab-stops/>
      </style:paragraph-properties>
      <style:text-properties style:font-name-asian="標楷體" fo:font-size="20pt" style:font-size-asian="20pt"/>
    </style:style>
    <style:style style:name="P48" style:parent-style-name="內文" style:family="paragraph">
      <style:paragraph-properties fo:margin-left="2in">
        <style:tab-stops/>
      </style:paragraph-properties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P50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51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53" style:parent-style-name="內文" style:family="paragraph">
      <style:paragraph-properties fo:margin-left="0.5in">
        <style:tab-stops/>
      </style:paragraph-properties>
      <style:text-properties style:font-name-asian="標楷體" fo:font-size="24pt" style:font-size-asian="24pt"/>
    </style:style>
    <style:style style:name="P54" style:parent-style-name="內文" style:family="paragraph">
      <style:paragraph-properties fo:text-align="start" fo:margin-left="0.5in">
        <style:tab-stops/>
      </style:paragraph-properties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押標金轉履約保證金申請書</text:p>
      <text:p text:style-name="P2"><text:span text:style-name="T3">本公司參與</text:span><text:span text:style-name="T4">國立宜蘭大學</text:span><text:span text:style-name="T5"><text:s text:c="2"/></text:span><text:span text:style-name="T6">(</text:span><text:span text:style-name="T7">採購案名</text:span><text:span text:style-name="T8">)</text:span><text:span text:style-name="T9"><text:s text:c="2"/></text:span><text:span text:style-name="T10">投標，開標結果</text:span><text:span text:style-name="T11">倘</text:span><text:span text:style-name="T12">由本公司得標，本公司</text:span><text:span text:style-name="T13">所繳納</text:span><text:span text:style-name="T14">押標金</text:span><text:span text:style-name="T15"><text:s/></text:span><text:span text:style-name="T16"><text:s text:c="4"/></text:span><text:span text:style-name="T17"><text:s text:c="3"/></text:span><text:span text:style-name="T18">元，</text:span><text:span text:style-name="T19">同意</text:span><text:span text:style-name="T20">轉</text:span><text:span text:style-name="T21">為</text:span><text:span text:style-name="T22">履約保證金，不足部份</text:span><text:span text:style-name="T23">依本標案招標文件及契約相關規定另行補足</text:span><text:span text:style-name="T24">。</text:span></text:p>
      <text:p text:style-name="P25"/>
      <text:p text:style-name="P26">此<text:s text:c="4"/>致</text:p>
      <text:p text:style-name="P27"><text:span text:style-name="T28">國立宜蘭大學</text:span></text:p>
      <text:p text:style-name="P29"/>
      <text:p text:style-name="P30"><text:span text:style-name="T31">投標廠商</text:span><text:span text:style-name="T32">：</text:span><text:span text:style-name="T33">　　　　　　</text:span><text:span text:style-name="T34">　</text:span><text:span text:style-name="T35">　</text:span><text:span text:style-name="T36">印</text:span><text:span text:style-name="T37"><text:s text:c="2"/></text:span></text:p>
      <text:p text:style-name="P38">負責人：</text:p>
      <text:p text:style-name="P39"><text:span text:style-name="T40">統一編號</text:span><text:span text:style-name="T41">：</text:span><text:span text:style-name="T42">　　　　　　</text:span><text:span text:style-name="T43">　</text:span><text:span text:style-name="T44">　</text:span><text:span text:style-name="T45">印</text:span><text:span text:style-name="T46">　</text:span></text:p>
      <text:p text:style-name="P47">地址：</text:p>
      <text:p text:style-name="P48"><text:span text:style-name="T49">電話：</text:span></text:p>
      <text:p text:style-name="P50"/>
      <text:p text:style-name="P51"/>
      <text:p text:style-name="P52"/>
      <text:p text:style-name="P53"/>
      <text:p text:style-name="P54"><text:span text:style-name="T55">中</text:span><text:span text:style-name="T56"><text:s text:c="3"/></text:span><text:span text:style-name="T57">華</text:span><text:span text:style-name="T58"><text:s text:c="3"/></text:span><text:span text:style-name="T59">民</text:span><text:span text:style-name="T60"><text:s text:c="3"/></text:span><text:span text:style-name="T61">國</text:span><text:span text:style-name="T62"><text:s text:c="5"/></text:span><text:span text:style-name="T63">年</text:span><text:span text:style-name="T64"><text:s text:c="5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請  書</dc:title>
    <dc:description/>
    <dc:subject/>
    <meta:initial-creator>pc10-205</meta:initial-creator>
    <dc:creator>USER</dc:creator>
    <meta:creation-date>2025-05-20T08:20:00Z</meta:creation-date>
    <dc:date>2025-05-20T08:20:00Z</dc:date>
    <meta:print-date>2014-12-05T0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