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style:line-height-at-least="0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0000FF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line-height-at-least="0in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line-height-at-least="0in"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in" fo:text-indent="0.444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line-height-at-least="0in" fo:text-inden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line-height-at-least="0in" fo:text-indent="0.4444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666in" fo:line-height="0.625in" fo:margin-left="0.4451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666in" fo:line-height="0.625in" fo:margin-left="0.2222in" fo:text-indent="0.444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625in"/>
      <style:text-properties style:font-name-asian="標楷體" fo:letter-spacing="0.0694in" fo:font-size="20pt" style:font-size-asian="20pt"/>
    </style:style>
    <style:style style:name="P29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 fo:margin-top="0.1666in" fo:line-height="0.625in"/>
      <style:text-properties style:font-name-asian="標楷體" fo:font-size="20pt" style:font-size-asian="20pt"/>
    </style:style>
    <style:style style:name="P35" style:parent-style-name="內文" style:family="paragraph">
      <style:paragraph-properties fo:margin-top="0.1666in" fo:line-height="0.625in"/>
    </style:style>
    <style:style style:name="T36" style:parent-style-name="預設段落字型" style:family="text">
      <style:text-properties style:font-name-asian="標楷體" fo:color="#FF0000" fo:font-size="20pt" style:font-size-asian="20pt"/>
    </style:style>
    <style:style style:name="T37" style:parent-style-name="預設段落字型" style:family="text">
      <style:text-properties style:font-name-asian="標楷體" fo:color="#FF0000" fo:font-size="20pt" style:font-size-asian="20pt"/>
    </style:style>
    <style:style style:name="T38" style:parent-style-name="預設段落字型" style:family="text">
      <style:text-properties style:font-name-asian="標楷體" fo:color="#FF0000" fo:font-size="20pt" style:font-size-asian="20pt"/>
    </style:style>
    <style:style style:name="T39" style:parent-style-name="預設段落字型" style:family="text">
      <style:text-properties style:font-name-asian="標楷體" fo:color="#FF0000" fo:font-size="20pt" style:font-size-asian="20pt"/>
    </style:style>
    <style:style style:name="T40" style:parent-style-name="預設段落字型" style:family="text">
      <style:text-properties style:font-name-asian="標楷體" fo:color="#FF0000" fo:font-size="20pt" style:font-size-asian="20pt"/>
    </style:style>
    <style:style style:name="T41" style:parent-style-name="預設段落字型" style:family="text">
      <style:text-properties style:font-name-asian="標楷體" fo:color="#FF0000" fo:font-size="20pt" style:font-size-asian="20pt"/>
    </style:style>
  </office:automatic-styles>
  <office:body>
    <office:text text:use-soft-page-breaks="true">
      <text:p text:style-name="P1">領　<text:s text:c="14"/>　據</text:p>
      <text:p text:style-name="P2"><text:span text:style-name="T3">茲收到國立宜蘭大學退還「</text:span><text:span text:style-name="T4"><text:s text:c="29"/></text:span><text:span text:style-name="T5">」採購案</text:span></text:p>
      <text:p text:style-name="P6"><text:span text:style-name="T7">□</text:span><text:span text:style-name="T8">押標</text:span><text:span text:style-name="T9">金</text:span></text:p>
      <text:p text:style-name="P10"><text:span text:style-name="T11">□</text:span><text:span text:style-name="T12">履約保證金</text:span></text:p>
      <text:p text:style-name="P13"><text:span text:style-name="T14">□</text:span><text:span text:style-name="T15">保固保證金</text:span></text:p>
      <text:p text:style-name="P16"><text:span text:style-name="T17">□</text:span><text:span text:style-name="T18">預付款還款保證金</text:span></text:p>
      <text:p text:style-name="P19"><text:span text:style-name="T20">□其他： <text:s text:c="15"/></text:span><text:span text:style-name="T21">保證金</text:span></text:p>
      <text:p text:style-name="P22"><text:span text:style-name="T23">金額新台幣</text:span><text:span text:style-name="T24"><text:s text:c="16"/></text:span><text:span text:style-name="T25">元</text:span><text:span text:style-name="T26">。</text:span></text:p>
      <text:p text:style-name="P27">此　　致</text:p>
      <text:p text:style-name="P28">國立宜蘭大學</text:p>
      <text:p text:style-name="P29">廠<text:s text:c="4"/>商：</text:p>
      <text:p text:style-name="P30">負<text:s/>責<text:s/>人：</text:p>
      <text:p text:style-name="P31">地　　址：</text:p>
      <text:p text:style-name="P32">統一編號：</text:p>
      <text:p text:style-name="P33">電<text:s text:c="4"/>話：</text:p>
      <text:p text:style-name="P34"/>
      <text:p text:style-name="P35"><text:span text:style-name="T36"><text:s text:c="15"/></text:span><text:span text:style-name="T37">年</text:span><text:span text:style-name="T38"><text:s text:c="13"/></text:span><text:span text:style-name="T39">月</text:span><text:span text:style-name="T40"><text:s text:c="1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　　　據</dc:title>
    <dc:subject/>
    <meta:initial-creator>user</meta:initial-creator>
    <dc:creator>USER</dc:creator>
    <meta:creation-date>2025-05-20T08:29:00Z</meta:creation-date>
    <dc:date>2025-05-20T08:29:00Z</dc:date>
    <meta:print-date>2019-09-09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