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保證金收據遺失(原)收據切結書</text:p>
      <text:p text:style-name="P2"/>
      <text:p text:style-name="P3"><text:span text:style-name="T4">有關「</text:span><text:span text:style-name="T5"><text:s text:c="11"/></text:span><text:span text:style-name="T6"><text:s text:c="7"/></text:span><text:span text:style-name="T7"><text:s text:c="15"/></text:span><text:span text:style-name="T8">」</text:span><text:span text:style-name="T9">之原</text:span><text:span text:style-name="T10">有</text:span><text:span text:style-name="T11">□</text:span><text:span text:style-name="T12">押標金、</text:span><text:span text:style-name="T13">□</text:span><text:span text:style-name="T14">履約保證金、</text:span><text:span text:style-name="T15">□</text:span><text:span text:style-name="T16">保固保證金</text:span><text:span text:style-name="T17">□</text:span><text:span text:style-name="T18">預付款還款保證金</text:span><text:span text:style-name="T19">、</text:span><text:span text:style-name="T20">□其他：</text:span><text:span text:style-name="T21"><text:s text:c="16"/></text:span><text:span text:style-name="T22">保證金</text:span></text:p>
      <text:p text:style-name="P23"><text:span text:style-name="T24">(</text:span><text:span text:style-name="T25">新臺幣</text:span><text:span text:style-name="T26"><text:s text:c="12"/></text:span><text:span text:style-name="T27">元</text:span><text:span text:style-name="T28">)</text:span><text:span text:style-name="T29">收據不慎遺失</text:span><text:span text:style-name="T30">，</text:span><text:span text:style-name="T31">本公司保證不重復申請退</text:span><text:span text:style-name="T32">該</text:span><text:span text:style-name="T33">保證金，倘有違反依法律相關規定懲處，絕無異議。特立此切結書為憑。</text:span></text:p>
      <text:p text:style-name="P34"/>
      <text:p text:style-name="P35"><text:s text:c="3"/>立書人</text:p>
      <text:p text:style-name="P36"><text:s text:c="6"/>廠商名稱：<text:s text:c="5"/><text:s text:c="9"/><text:s/><text:s/><text:s text:c="6"/>（蓋章）</text:p>
      <text:p text:style-name="P37"/>
      <text:p text:style-name="P38"><text:s text:c="6"/>負責人：<text:s text:c="10"/><text:s text:c="10"/><text:s text:c="4"/>（蓋章）</text:p>
      <text:p text:style-name="P39"/>
      <text:p text:style-name="P40"/>
      <text:p text:style-name="P41"/>
      <text:p text:style-name="P42"><text:span text:style-name="T43">中華民國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結 書</dc:title>
    <dc:subject/>
    <meta:initial-creator>NIU</meta:initial-creator>
    <dc:creator>USER</dc:creator>
    <meta:creation-date>2025-05-20T08:29:00Z</meta:creation-date>
    <dc:date>2025-05-20T08:29:00Z</dc:date>
    <meta:print-date>2014-07-08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