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fo:margin-left="0.259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7.203cm"/>
    </style:style>
    <style:style style:name="表格1.1" style:family="table-row">
      <style:table-row-properties style:min-row-height="1.111cm" fo:keep-together="always" style:use-optimal-row-height="false"/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2" style:family="table-row">
      <style:table-row-properties style:min-row-height="0.75cm" style:use-optimal-row-height="false"/>
    </style:style>
    <style:style style:name="表格1.A2" style:family="table-cell">
      <style:table-cell-properties style:vertical-align="middle" style:border-line-width="0.053cm 0.004cm 0.026cm" fo:padding-left="0.049cm" fo:padding-right="0.049cm" fo:padding-top="0cm" fo:padding-bottom="0cm" fo:border="0.75pt double #000000" style:writing-mode="lr-tb"/>
    </style:style>
    <style:style style:name="表格1.3" style:family="table-row">
      <style:table-row-properties style:min-row-height="5.821cm" fo:keep-together="always" style:use-optimal-row-height="false"/>
    </style:style>
    <style:style style:name="表格1.A3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tb-rl"/>
    </style:style>
    <style:style style:name="表格1.4" style:family="table-row">
      <style:table-row-properties style:min-row-height="3.228cm" fo:keep-together="always" style:use-optimal-row-height="false"/>
    </style:style>
    <style:style style:name="表格1.5" style:family="table-row">
      <style:table-row-properties style:min-row-height="0.75cm" style:use-optimal-row-height="false"/>
    </style:style>
    <style:style style:name="表格1.A5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000000" fo:border-right="0.75pt double #000000" fo:border-top="none" fo:border-bottom="0.75pt double #000000" style:writing-mode="lr-tb"/>
    </style:style>
    <style:style style:name="表格1.6" style:family="table-row">
      <style:table-row-properties style:min-row-height="3.568cm" style:use-optimal-row-height="false"/>
    </style:style>
    <style:style style:name="表格1.A6" style:family="table-cell">
      <style:table-cell-properties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7" style:family="table-row">
      <style:table-row-properties style:min-row-height="1.131cm" style:use-optimal-row-height="false"/>
    </style:style>
    <style:style style:name="表格1.A7" style:family="table-cell">
      <style:table-cell-properties style:border-line-width="0.053cm 0.004cm 0.026cm" fo:padding-left="0.049cm" fo:padding-right="0.049cm" fo:padding-top="0cm" fo:padding-bottom="0cm" fo:border="0.75pt double #000000" style:writing-mode="lr-tb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2.568cm" fo:margin-right="0cm" fo:text-align="justify" style:justify-single-word="false" fo:text-indent="-2.56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e897d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margin-top="0.847cm" fo:margin-bottom="0cm" style:contextual-spacing="false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12" style:family="paragraph" style:parent-style-name="Text_20_body">
      <style:paragraph-properties fo:margin-left="1.501cm" fo:margin-right="0cm" fo:line-height="0.423cm" fo:text-indent="-1.5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101cm" fo:margin-right="0cm" fo:line-height="0.423cm" fo:text-indent="-1.101cm" style:auto-text-indent="false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1.101cm" fo:margin-right="0cm" fo:line-height="0.423cm" fo:text-indent="-0.801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language-asian="zh" style:country-asian="HK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fo:color="#4d5156" loext:opacity="100%" style:text-position="-17% 100%" style:font-name="Arial" fo:font-size="18pt" fo:background-color="#ffffff" loext:char-shading-value="0" style:font-size-asian="18pt" style:font-name-complex="Arial" style:font-size-complex="18pt"/>
    </style:style>
    <style:style style:name="T12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宜蘭大學財物、勞務採購底價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採購標的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使用單位預估金額及分析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請購(使用)單位</text:p>
          </table:table-cell>
          <table:table-cell table:style-name="表格1.A1" office:value-type="string">
            <text:p text:style-name="P15"><text:span text:style-name="預設段落字型"><text:span text:style-name="T2">預估金額分析說明：</text:span></text:span></text:p>
            <text:p text:style-name="P15"><text:span text:style-name="預設段落字型"><text:span text:style-name="T2">□</text:span></text:span><text:span text:style-name="預設段落字型"><text:span text:style-name="T3">參考廠商報價。</text:span></text:span></text:p>
            <text:p text:style-name="P15"><text:span text:style-name="預設段落字型"><text:span text:style-name="T2">□</text:span></text:span><text:span text:style-name="預設段落字型"><text:span text:style-name="T3">依預算金額</text:span></text:span><text:span text:style-name="預設段落字型"><text:span text:style-name="T4"> <text:s text:c="11"/></text:span></text:span><text:span text:style-name="預設段落字型"><text:span text:style-name="T3">元</text:span></text:span><text:span text:style-name="預設段落字型"><text:span text:style-name="T11">×</text:span></text:span><text:span text:style-name="預設段落字型"><text:span text:style-name="T4"> <text:s text:c="4"/></text:span></text:span><text:span text:style-name="預設段落字型"><text:span text:style-name="T2">%，</text:span></text:span><text:span text:style-name="預設段落字型"><text:span text:style-name="T3">建議預估金額為：</text:span></text:span><text:span text:style-name="預設段落字型"><text:span text:style-name="T4"> <text:s text:c="13"/></text:span></text:span><text:span text:style-name="預設段落字型"><text:span text:style-name="T3">元。</text:span></text:span></text:p>
            <text:p text:style-name="P15"><text:span text:style-name="預設段落字型"><text:span text:style-name="T2">□</text:span></text:span><text:span text:style-name="預設段落字型"><text:span text:style-name="T3">其他：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><text:span text:style-name="預設段落字型"><text:span text:style-name="T7">預估金額：</text:span></text:span><text:span text:style-name="預設段落字型"><text:span text:style-name="T5">$ <text:s text:c="27"/>元整</text:span></text:span></text:p>
            <text:p text:style-name="P3">使用人簽章：　　　　　　　　單位主管簽章：</text:p>
            <text:p text:style-name="P4"/>
            <text:p text:style-name="P16"><text:span text:style-name="預設段落字型"><text:span text:style-name="T12">說明：使用單位應就採購金額實施分析評估，並提供各洽詢供應廠商，市場行情（報價單）或相關資料，供核訂底價者參酌。</text:span>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8">採購單位簽報意見</text:span></text:span></text:p>
          </table:table-cell>
          <table:table-cell table:style-name="表格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11">核定底價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核定底價金額：$　　佰　　拾　　萬　　仟　　佰　　拾　　元整</text:p>
            <text:p text:style-name="P5"/>
            <text:p text:style-name="P17"><text:span text:style-name="預設段落字型"><text:span text:style-name="T2">機關首長或授權人核章：</text:span></text:span><text:span text:style-name="預設段落字型"><text:span text:style-name="T6"> <text:s text:c="25"/></text:span></text:span></text:p>
            <text:p text:style-name="P7"/>
            <text:p text:style-name="P17"><text:span text:style-name="預設段落字型"><text:span text:style-name="T2">年 <text:s text:c="3"/>月 <text:s text:c="3"/>日 <text:s text:c="3"/>時 <text:s text:c="3"/>分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依據：</text:p>
            <text:p text:style-name="P13"><text:s text:c="2"/>一、政府採購法施行細則第五十三條：「機關訂定底價，應由規劃、設計、需求或使用單位提出預估金額及其分析後，由承辦採購單位簽報機關首長或其授權人員核定。……」規定辦理。</text:p>
            <text:p text:style-name="P18"><text:span text:style-name="預設段落字型"><text:span text:style-name="T9">二、預算新台幣貳佰伍拾萬元（含）以下，壹拾</text:span></text:span><text:span text:style-name="預設段落字型"><text:span text:style-name="T10">伍</text:span></text:span><text:span text:style-name="預設段落字型"><text:span text:style-name="T9">萬元以上採購案，簽准授權總務長訂定。</text:span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subject/>
    <meta:initial-creator>採購組</meta:initial-creator>
    <meta:creation-date>2025-05-20T07:08:00Z</meta:creation-date>
    <dc:date>2025-05-20T15:34:15.259000000</dc:date>
    <meta:print-date>2023-11-13T01:02:00Z</meta:print-date>
    <meta:editing-cycles>6</meta:editing-cycles>
    <meta:editing-duration>PT3M58S</meta:editing-duration>
    <meta:document-statistic meta:table-count="1" meta:image-count="0" meta:object-count="0" meta:page-count="1" meta:paragraph-count="19" meta:word-count="325" meta:character-count="451" meta:non-whitespace-character-count="326"/>
    <meta:template xlink:type="simple" xlink:actuate="onRequest" xlink:title="" xlink:href="Normal.dotm"/>
  </office:meta>
</office:document-meta>
</file>