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style:min-row-height="1.1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0.767cm" style:use-optimal-row-height="false"/>
    </style:style>
    <style:style style:name="表格1.7" style:family="table-row">
      <style:table-row-properties style:min-row-height="8.00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5.40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67cm" style:use-optimal-row-height="false"/>
    </style:style>
    <style:style style:name="表格1.10" style:family="table-row">
      <style:table-row-properties style:min-row-height="1.748cm" style:use-optimal-row-height="false"/>
    </style:style>
    <style:style style:name="表格1.11" style:family="table-row">
      <style:table-row-properties style:min-row-height="1.157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6.13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76cm"/>
      <style:text-properties style:font-name="標楷體" style:font-name-asian="標楷體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padding-left="0cm" fo:padding-right="0cm" fo:padding-top="0.035cm" fo:padding-bottom="0cm" fo:border-left="none" fo:border-right="none" fo:border-top="1.5pt solid #000000" fo:border-bottom="none" style:shadow="none"/>
      <style:text-properties style:font-name="標楷體" style:font-name-asian="標楷體"/>
    </style:style>
    <style:style style:name="P9" style:family="paragraph" style:parent-style-name="Text_20_body">
      <style:paragraph-properties fo:line-height="0.035cm"/>
      <style:text-properties style:font-name="標楷體" style:font-name-asian="標楷體"/>
    </style:style>
    <style:style style:name="P10" style:family="paragraph" style:parent-style-name="Text_20_body">
      <style:paragraph-properties fo:margin-left="2.445cm" fo:margin-right="0cm" fo:text-align="justify" style:justify-single-word="false" fo:text-indent="-2.445cm" style:auto-text-indent="false">
        <style:tab-stops/>
      </style:paragraph-properties>
    </style:style>
    <style:style style:name="P11" style:family="paragraph" style:parent-style-name="Text_20_body">
      <style:paragraph-properties fo:margin-left="9.73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top="0.635cm" fo:margin-bottom="0cm" style:contextual-spacing="false" fo:text-align="center" style:justify-single-word="false"/>
    </style:style>
    <style:style style:name="P15" style:family="paragraph" style:parent-style-name="Text_20_body">
      <style:paragraph-properties fo:margin-left="1.672cm" fo:margin-right="0cm" fo:text-indent="-1.672cm" style:auto-text-indent="false" fo:padding-left="0cm" fo:padding-right="0cm" fo:padding-top="0.035cm" fo:padding-bottom="0cm" fo:border-left="none" fo:border-right="none" fo:border-top="1.5pt solid #000000" fo:border-bottom="none" style:shadow="non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text-scale="90%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fo:color="#ff0000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宜蘭大學工程採購底價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1">工程名稱：</text:span></text:span><text:span text:style-name="預設段落字型"><text:span text:style-name="T7">○○○○○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預設段落字型"><text:span text:style-name="T1">案 <text:s text:c="4"/>號：</text:span></text:span><text:span text:style-name="預設段落字型"><text:span text:style-name="T7">○○○○○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<text:span text:style-name="預設段落字型"><text:span text:style-name="T1">工程管理單位：</text:span></text:span><text:span text:style-name="預設段落字型"><text:span text:style-name="T7">○○○○○</text:span>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2"><text:span text:style-name="預設段落字型"><text:span text:style-name="T1">承 <text:s text:c="3"/>辦 <text:s text:c="3"/>人：</text:span></text:span><text:span text:style-name="預設段落字型"><text:span text:style-name="T7">○○○○○</text:span></text:span><text:span text:style-name="預設段落字型"><text:span text:style-name="T1">先生</text:span>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2"><text:span text:style-name="預設段落字型"><text:span text:style-name="T1">預 算 金 額：$</text:span></text:span><text:span text:style-name="預設段落字型"><text:span text:style-name="T7">○○○○○</text:span></text:span><text:span text:style-name="預設段落字型"><text:span text:style-name="T1">元整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<text:span text:style-name="預設段落字型"><text:span text:style-name="T3">預估金額分析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">工程管理單位</text:p>
            <text:p text:style-name="P1">審查建議事項</text:p>
          </table:table-cell>
          <table:table-cell table:style-name="表格1.B7" office:value-type="string">
            <text:p text:style-name="P3"/>
            <text:p text:style-name="P12"><text:span text:style-name="預設段落字型"><text:span text:style-name="T1">預估底價：</text:span></text:span><text:span text:style-name="預設段落字型"><text:span text:style-name="T4">　　　　　　　　　　　　　　　　　</text:span></text:span></text:p>
            <text:p text:style-name="P3"/>
            <text:p text:style-name="P12"><text:span text:style-name="預設段落字型"><text:span text:style-name="T1">工程管理單位簽章：</text:span></text:span><text:span text:style-name="預設段落字型"><text:span text:style-name="T4">　　　　　　　　　　　　　</text:span></text:span><text:span text:style-name="預設段落字型"><text:span text:style-name="T1"> </text:span></text:span></text:p>
            <text:p text:style-name="P3"><text:s/></text:p>
            <text:p text:style-name="P3">底價分析說明及附件：</text:p>
            <text:p text:style-name="P3"/>
            <text:p text:style-name="P3"><text:s/></text:p>
            <text:p text:style-name="P4">資料來源(可複選，附分析資料)：</text:p>
            <text:p text:style-name="P6">□歷史標案資料；□市場行情（例如訪價、參考投標廠商報價…等）；</text:p>
            <text:p text:style-name="P7">□委託設計或規畫單位提供；□其他：</text:p>
            <text:p text:style-name="P3"><text:s text:c="40"/></text:p>
          </table:table-cell>
        </table:table-row>
        <table:table-row table:style-name="表格1.8">
          <table:table-cell table:style-name="表格1.A8" office:value-type="string">
            <text:p text:style-name="P5">採購單位</text:p>
            <text:p text:style-name="P5">簽報意見</text:p>
          </table:table-cell>
          <table:table-cell table:style-name="表格1.B8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3"><text:span text:style-name="預設段落字型"><text:span text:style-name="T3">核定底價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<text:span text:style-name="預設段落字型"><text:span text:style-name="T1">核定底價金額：</text:span></text:span><text:span text:style-name="預設段落字型"><text:span text:style-name="T2">　 　仟 <text:s text:c="3"/>佰</text:span></text:span><text:span text:style-name="預設段落字型"><text:span text:style-name="T1">　　拾　　萬　　仟　　佰　　拾　　元整</text:span></text:span></text:p>
            <text:p text:style-name="P2"><text:s/></text:p>
            <text:p text:style-name="P1">機關首長或授權人核章：</text:p>
            <text:p text:style-name="P1"/>
            <text:p text:style-name="P11"><text:span text:style-name="預設段落字型"><text:span text:style-name="T1">年 <text:s text:c="3"/>月 <text:s text:c="3"/>日 <text:s text:c="3"/>時 <text:s text:c="3"/>分</text:span>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依據：1.政府採購法施行細則第五十三規定。</text:p>
            <text:p text:style-name="P15"><text:span text:style-name="預設段落字型"><text:span text:style-name="T5">　　　2.預算新台幣貳佰伍拾萬元（含）以下，壹拾</text:span></text:span><text:span text:style-name="預設段落字型"><text:span text:style-name="T6">伍</text:span></text:span><text:span text:style-name="預設段落字型"><text:span text:style-name="T5">萬元以上採購案，簽准授權總務長訂定。</text:span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description/>
    <dc:subject/>
    <meta:initial-creator>採購組</meta:initial-creator>
    <dc:creator>USER</dc:creator>
    <meta:creation-date>2025-05-20T07:57:00Z</meta:creation-date>
    <dc:date>2025-05-20T07:59:00Z</dc:date>
    <meta:print-date>2018-05-23T08:01:00Z</meta:print-date>
    <meta:editing-cycles>3</meta:editing-cycles>
    <meta:editing-duration>PT0S</meta:editing-duration>
    <meta:document-statistic meta:table-count="1" meta:image-count="0" meta:object-count="0" meta:page-count="1" meta:paragraph-count="27" meta:word-count="255" meta:character-count="406" meta:non-whitespace-character-count="278"/>
    <meta:template xlink:type="simple" xlink:actuate="onRequest" xlink:title="" xlink:href="Normal.dotm"/>
  </office:meta>
</office:document-meta>
</file>