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1.3527in" style:use-optimal-column-width="false"/>
    </style:style>
    <style:style style:name="TableColumn4" style:family="table-column">
      <style:table-column-properties style:column-width="5.5in" style:use-optimal-column-width="false"/>
    </style:style>
    <style:style style:name="Table2" style:family="table">
      <style:table-properties style:width="6.8527in" fo:margin-left="0in" table:align="left"/>
    </style:style>
    <style:style style:name="TableRow5" style:family="table-row">
      <style:table-row-properties style:min-row-height="0.4479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TableRow8" style:family="table-row">
      <style:table-row-properties style:min-row-height="0.3152in" style:use-optimal-row-height="false" fo:keep-together="always"/>
    </style:style>
    <style:style style:name="TableCell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3152in" style:use-optimal-row-height="false" fo:keep-together="always"/>
    </style:style>
    <style:style style:name="TableCell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3152in" style:use-optimal-row-height="false" fo:keep-together="always"/>
    </style:style>
    <style:style style:name="TableCell1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152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fo:color="#0000FF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02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27" style:family="table-row">
      <style:table-row-properties style:min-row-height="3.15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-asian="標楷體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P53" style:parent-style-name="內文" style:family="paragraph">
      <style:paragraph-properties fo:text-align="justify" fo:margin-left="1.0284in" fo:text-indent="-1.0284in">
        <style:tab-stops/>
      </style:paragraph-properties>
    </style:style>
    <style:style style:name="T54" style:parent-style-name="預設段落字型" style:family="text">
      <style:text-properties style:font-name-asian="標楷體" fo:color="#FF0000" fo:font-size="14pt" style:font-size-asian="14pt"/>
    </style:style>
    <style:style style:name="T55" style:parent-style-name="預設段落字型" style:family="text">
      <style:text-properties style:font-name-asian="標楷體" fo:color="#FF0000" fo:font-size="14pt" style:font-size-asian="14pt"/>
    </style:style>
    <style:style style:name="T56" style:parent-style-name="預設段落字型" style:family="text">
      <style:text-properties style:font-name-asian="標楷體" fo:color="#FF0000" fo:font-size="14pt" style:font-size-asian="14pt"/>
    </style:style>
    <style:style style:name="T57" style:parent-style-name="預設段落字型" style:family="text">
      <style:text-properties style:font-name-asian="標楷體" fo:color="#FF0000" fo:font-size="14pt" style:font-size-asian="14pt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3055in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1.298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02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92" style:family="table-row">
      <style:table-row-properties style:min-row-height="2.5541in" style:use-optimal-row-height="false"/>
    </style:style>
    <style:style style:name="TableCell9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0" style:parent-style-name="預設段落字型" style:family="text">
      <style:text-properties style:font-name-asian="標楷體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-asian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-asian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4" style:parent-style-name="內文" style:family="paragraph">
      <style:paragraph-properties fo:text-align="justify" fo:margin-left="1.0284in" fo:text-indent="-1.0284in">
        <style:tab-stops/>
      </style:paragraph-properties>
    </style:style>
    <style:style style:name="T115" style:parent-style-name="預設段落字型" style:family="text">
      <style:text-properties style:font-name-asian="標楷體" fo:color="#FF0000" fo:font-size="14pt" style:font-size-asian="14pt"/>
    </style:style>
    <style:style style:name="T116" style:parent-style-name="預設段落字型" style:family="text">
      <style:text-properties style:font-name-asian="標楷體" fo:color="#FF0000" fo:font-size="14pt" style:font-size-asian="14pt"/>
    </style:style>
    <style:style style:name="T117" style:parent-style-name="預設段落字型" style:family="text">
      <style:text-properties style:font-name-asian="標楷體" fo:color="#FF0000" fo:font-size="14pt" style:font-size-asian="14pt"/>
    </style:style>
    <style:style style:name="T118" style:parent-style-name="預設段落字型" style:family="text">
      <style:text-properties style:font-name-asian="標楷體" fo:color="#FF0000" fo:font-size="14pt" style:font-size-asian="14pt"/>
    </style:style>
    <style:style style:name="T119" style:parent-style-name="預設段落字型" style:family="text">
      <style:text-properties style:font-name-asian="標楷體" fo:color="#FF0000" fo:font-size="14pt" style:font-size-asian="14pt"/>
    </style:style>
    <style:style style:name="T120" style:parent-style-name="預設段落字型" style:family="text">
      <style:text-properties style:font-name-asian="標楷體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6" style:parent-style-name="預設段落字型" style:family="text">
      <style:text-properties style:font-name-asian="標楷體" fo:color="#FF0000" fo:font-size="14pt" style:font-size-asian="14pt"/>
    </style:style>
    <style:style style:name="P13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justify" fo:margin-left="3.8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555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/>
      <style:text-properties style:font-name="標楷體" style:font-name-asian="標楷體"/>
    </style:style>
    <style:style style:name="P151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left="0.6583in" fo:text-indent="-0.658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宜蘭大學工程採購(變更合約)底價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工程名稱：<text:s/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案 <text:s text:c="4"/>號：<text:s/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工程管理單位：<text:s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承 <text:s text:c="3"/>辦 <text:s text:c="3"/>人：<text:s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預 算 金 額：$</text:span><text:span text:style-name="T21"><text:s text:c="18"/></text:span><text:span text:style-name="T22">元整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預估金額分析(新臺幣)</text:span></text:p>
          </table:table-cell>
          <table:covered-table-cell/>
        </table:table-row>
        <table:table-row table:style-name="TableRow27">
          <table:table-cell table:style-name="TableCell28">
            <text:p text:style-name="P29">工程管理單位</text:p>
            <text:p text:style-name="P30">審查建議事項</text:p>
          </table:table-cell>
          <table:table-cell table:style-name="TableCell31">
            <text:p text:style-name="內文"><text:span text:style-name="T32">A</text:span><text:span text:style-name="T33">原合約追</text:span><text:span text:style-name="T34">加</text:span><text:span text:style-name="T35">：</text:span><text:span text:style-name="T36"><text:s text:c="13"/></text:span><text:span text:style-name="T37">元</text:span></text:p>
            <text:p text:style-name="內文"><text:span text:style-name="T38">B</text:span><text:span text:style-name="T39">原合約追減：</text:span><text:span text:style-name="T40"><text:s text:c="13"/></text:span><text:span text:style-name="T41">元</text:span></text:p>
            <text:p text:style-name="內文"><text:span text:style-name="T42">C</text:span><text:span text:style-name="T43">新增</text:span><text:span text:style-name="T44">目</text:span><text:span text:style-name="T45">追加</text:span><text:span text:style-name="T46">(預估</text:span><text:span text:style-name="T47"><text:s text:c="11"/></text:span><text:span text:style-name="T48">元)</text:span><text:span text:style-name="T49">：</text:span><text:span text:style-name="T50"><text:s text:c="7"/></text:span><text:span text:style-name="T51"><text:s text:c="3"/></text:span><text:span text:style-name="T52">元</text:span></text:p>
            <text:p text:style-name="P53"><text:span text:style-name="T54">D=</text:span><text:span text:style-name="T55">A</text:span><text:span text:style-name="T56">-</text:span><text:span text:style-name="T57">B</text:span><text:span text:style-name="T58">+</text:span><text:span text:style-name="T59">C</text:span><text:span text:style-name="T60">：</text:span><text:span text:style-name="T61">本變更設計</text:span><text:span text:style-name="T62">契</text:span><text:span text:style-name="T63">約總價計追（</text:span><text:span text:style-name="T64">加</text:span><text:span text:style-name="T65">）新台幣</text:span><text:span text:style-name="T66"><text:s text:c="9"/></text:span><text:span text:style-name="T67">元整（含稅）</text:span></text:p>
            <text:p text:style-name="P68"><text:span text:style-name="T69">工期:</text:span><text:span text:style-name="T70">不</text:span><text:span text:style-name="T71">增加</text:span><text:span text:style-name="T72">。</text:span></text:p>
            <text:p text:style-name="P73"><text:span text:style-name="T74">工程管理單位簽章：</text:span><text:span text:style-name="T75"><text:s text:c="20"/></text:span></text:p>
            <text:p text:style-name="P76"><text:s/></text:p>
            <text:p text:style-name="P77">底價分析說明及附件：</text:p>
            <text:p text:style-name="P78">資料來源(可複選，附分析資料)：</text:p>
            <text:p text:style-name="P79">□歷史標案資料；□市場行情（例如訪價、參考投標廠商報價…等）；</text:p>
            <text:p text:style-name="P80"><text:span text:style-name="T81">□委託設計或規畫單位提供；□其他：</text:span></text:p>
          </table:table-cell>
        </table:table-row>
        <table:table-row table:style-name="TableRow82">
          <table:table-cell table:style-name="TableCell83">
            <text:p text:style-name="P84">採購單位</text:p>
            <text:p text:style-name="P85">簽報意見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核定底價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內文"><text:span text:style-name="T94">A</text:span><text:span text:style-name="T95">原合約追</text:span><text:span text:style-name="T96">加</text:span><text:span text:style-name="T97">：</text:span><text:span text:style-name="T98"><text:s text:c="10"/></text:span><text:span text:style-name="T99">元</text:span></text:p>
            <text:p text:style-name="內文"><text:span text:style-name="T100">B</text:span><text:span text:style-name="T101">原合約追減：</text:span><text:span text:style-name="T102"><text:s text:c="11"/></text:span><text:span text:style-name="T103">元</text:span></text:p>
            <text:p text:style-name="內文"><text:span text:style-name="T104">C</text:span><text:span text:style-name="T105">新增</text:span><text:span text:style-name="T106">目</text:span><text:span text:style-name="T107">追加</text:span><text:span text:style-name="T108">(預估</text:span><text:span text:style-name="T109"><text:s text:c="9"/></text:span><text:span text:style-name="T110">元)</text:span><text:span text:style-name="T111">：</text:span><text:span text:style-name="T112"><text:s text:c="10"/></text:span><text:span text:style-name="T113">元</text:span></text:p>
            <text:p text:style-name="P114"><text:span text:style-name="T115">D=</text:span><text:span text:style-name="T116">A</text:span><text:span text:style-name="T117">-</text:span><text:span text:style-name="T118">B</text:span><text:span text:style-name="T119">+</text:span><text:span text:style-name="T120">C</text:span><text:span text:style-name="T121">：</text:span><text:span text:style-name="T122">本變更設計</text:span><text:span text:style-name="T123">契</text:span><text:span text:style-name="T124">約總價計追（</text:span><text:span text:style-name="T125">加</text:span><text:span text:style-name="T126">）新台幣</text:span><text:span text:style-name="T127"><text:s text:c="3"/></text:span><text:span text:style-name="T128"><text:s text:c="2"/></text:span><text:span text:style-name="T129"><text:s/></text:span><text:span text:style-name="T130"><text:s text:c="6"/></text:span><text:span text:style-name="T131">元整（含稅）</text:span></text:p>
            <text:p text:style-name="P132"><text:span text:style-name="T133">工期:</text:span><text:span text:style-name="T134">不</text:span><text:span text:style-name="T135">增加</text:span><text:span text:style-name="T136">。</text:span></text:p>
            <text:p text:style-name="P137"/>
            <text:p text:style-name="P138"><text:span text:style-name="T139">核定底價總金額：</text:span><text:span text:style-name="T140"><text:s text:c="2"/></text:span><text:span text:style-name="T141"><text:s/>仟 <text:s/></text:span><text:span text:style-name="T142"><text:s text:c="2"/>佰 <text:s text:c="2"/></text:span><text:span text:style-name="T143">拾</text:span><text:span text:style-name="T144">　　萬　　仟　　佰　　拾　　元整</text:span></text:p>
            <text:p text:style-name="P145">機關首長或授權人核章：</text:p>
            <text:p text:style-name="P146"><text:span text:style-name="T147">年 <text:s text:c="3"/>月 <text:s text:c="3"/>日 <text:s text:c="3"/>時 <text:s text:c="3"/>分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依據：1.政府採購法施行細則第五十三規定。</text:p>
            <text:p text:style-name="P151"><text:span text:style-name="T152">　　　2.預算新台幣貳佰伍拾萬元（含）以下，壹拾</text:span><text:span text:style-name="T153">伍</text:span><text:span text:style-name="T154">萬元以上採購案，簽准授權總務長訂定。</text:span></text:p>
          </table:table-cell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宜蘭技術學院工程採購底價單</dc:title>
    <dc:subject/>
    <meta:initial-creator>採購組</meta:initial-creator>
    <dc:creator>USER</dc:creator>
    <meta:creation-date>2025-05-20T07:26:00Z</meta:creation-date>
    <dc:date>2025-05-20T07:27:00Z</dc:date>
    <meta:print-date>2021-07-19T08:05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