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59in"/>
    </style:style>
    <style:style style:name="TableColumn3" style:family="table-column">
      <style:table-column-properties style:column-width="0.3291in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2979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0.200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131in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1.4722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0.0833in"/>
    </style:style>
    <style:style style:name="TableColumn21" style:family="table-column">
      <style:table-column-properties style:column-width="1.6854in"/>
    </style:style>
    <style:style style:name="Table1" style:family="table" style:master-page-name="MP0">
      <style:table-properties style:width="7.184in" fo:margin-left="0.0194in" table:align="left"/>
    </style:style>
    <style:style style:name="TableRow22" style:family="table-row">
      <style:table-row-properties style:min-row-height="0.1055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1.1312in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number:date-style style:name="N39" number:language="en" number:country="US">
      <number:year number:style="long" number:calendar="gregorian"/>
      <number:text>年</number:text>
    </number:date-style>
    <style:style style:name="TableRow40" style:family="table-row">
      <style:table-row-properties style:min-row-height="0.23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72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416in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1083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826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0833in" fo:text-indent="-0.0833in">
        <style:tab-stops/>
      </style:paragraph-properties>
      <style:text-properties style:font-name="標楷體" style:font-name-asian="標楷體" fo:color="#FF0000"/>
    </style:style>
    <style:style style:name="TableRow104" style:family="table-row">
      <style:table-row-properties style:min-row-height="0.1118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0138in"/>
      <style:text-properties style:font-name="標楷體" style:font-name-asian="標楷體" fo:font-size="1pt" style:font-size-asian="1pt" style:font-size-complex="1pt"/>
    </style:style>
    <style:style style:name="TableRow107" style:family="table-row">
      <style:table-row-properties style:min-row-height="2.214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138in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1326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0555in"/>
      <style:text-properties style:font-name="標楷體" style:font-name-asian="標楷體" fo:font-size="1pt" style:font-size-asian="1pt" style:font-size-complex="1pt"/>
    </style:style>
    <style:style style:name="TableRow144" style:family="table-row">
      <style:table-row-properties style:min-row-height="0.7138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80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80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80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583in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583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2409in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180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583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6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597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olumn220" style:family="table-column">
      <style:table-column-properties style:column-width="0.9166in"/>
    </style:style>
    <style:style style:name="TableColumn221" style:family="table-column">
      <style:table-column-properties style:column-width="1.052in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2.4416in"/>
    </style:style>
    <style:style style:name="Table219" style:family="table">
      <style:table-properties style:width="7.1666in" fo:margin-left="0.0194in" table:align="left"/>
    </style:style>
    <style:style style:name="TableRow225" style:family="table-row">
      <style:table-row-properties style:min-row-height="0.3583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45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draw:frame draw:z-index="251657728" draw:id="id0" draw:style-name="a0" draw:name="Text Box 5" text:anchor-type="paragraph" svg:x="5.91319in" svg:y="-0.35in" svg:width="1.14306in" svg:height="0.375in" style:rel-width="scale" style:rel-height="scale"><draw:text-box><text:p text:style-name="內文"/></draw:text-box><svg:title/><svg:desc/></draw:frame></text:span><text:span text:style-name="T26">…………………………</text:span><text:span text:style-name="T27">裝</text:span><text:span text:style-name="T28">……………………</text:span><text:span text:style-name="T29">訂</text:span><text:span text:style-name="T30">……………………</text:span><text:span text:style-name="T31">線</text:span><text:span text:style-name="T32"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0">
            <text:p text:style-name="P35">國<text:s/>立<text:s/>宜<text:s/>蘭<text:s/>大<text:s/>學</text:p>
            <text:p text:style-name="P36">支<text:s/>出<text:s/>憑<text:s/>證<text:s/>黏<text:s/>存<text:s/>單</text:p>
            <text:p text:style-name="內文"><text:span text:style-name="T37">所屬年度：</text:span><text:span text:style-name="T38"><text:date style:data-style-name="N39">2025年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9">
            <text:p text:style-name="P42">傳票(付款憑單)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黏貼單據：<text:s text:c="8"/>張</text:p>
          </table:table-cell>
        </table:table-row>
        <table:table-row table:style-name="TableRow45">
          <table:table-cell table:style-name="TableCell46" table:number-columns-spanned="2" table:number-rows-spanned="4">
            <text:p text:style-name="P47">第<text:s text:c="4"/>號</text:p>
          </table:table-cell>
          <table:covered-table-cell/>
          <table:table-cell table:style-name="TableCell48" table:number-columns-spanned="18">
            <text:p text:style-name="P49"><text:s/>工作(或業務)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10">
            <text:p text:style-name="P53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用途別</text:p>
          </table:table-cell>
          <table:covered-table-cell/>
          <table:covered-table-cell/>
          <table:table-cell table:style-name="TableCell56" table:number-columns-spanned="5" table:number-rows-spanned="2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億</text:p>
          </table:table-cell>
          <table:table-cell table:style-name="TableCell62">
            <text:p text:style-name="P63">千</text:p>
          </table:table-cell>
          <table:table-cell table:style-name="TableCell64">
            <text:p text:style-name="P65">百</text:p>
          </table:table-cell>
          <table:table-cell table:style-name="TableCell66">
            <text:p text:style-name="P67">十</text:p>
          </table:table-cell>
          <table:table-cell table:style-name="TableCell68">
            <text:p text:style-name="P69">萬</text:p>
          </table:table-cell>
          <table:table-cell table:style-name="TableCell70">
            <text:p text:style-name="P71">千</text:p>
          </table:table-cell>
          <table:table-cell table:style-name="TableCell72" table:number-columns-spanned="2">
            <text:p text:style-name="P73">百</text:p>
          </table:table-cell>
          <table:covered-table-cell/>
          <table:table-cell table:style-name="TableCell74">
            <text:p text:style-name="P75">十</text:p>
          </table:table-cell>
          <table:table-cell table:style-name="TableCell76">
            <text:p text:style-name="P77">元</text:p>
          </table: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$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用途摘要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經<text:s text:c="2"/>辦<text:s text:c="2"/>人</text:p>
            <text:p text:style-name="P110"/>
            <text:p text:style-name="P111"/>
            <text:p text:style-name="P112">驗收或證明</text:p>
            <text:p text:style-name="P113"/>
            <text:p text:style-name="P114"/>
            <text:p text:style-name="P115">處室院系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內文"><text:span text:style-name="T117">採購</text:span><text:span text:style-name="T118">(</text:span><text:span text:style-name="T119">營繕、出納</text:span><text:span text:style-name="T120">)</text:span><text:span text:style-name="T121">組長</text:span></text:p>
            <text:p text:style-name="P122"/>
            <text:p text:style-name="P123"/>
            <text:p text:style-name="P124">保管組長</text:p>
            <text:p text:style-name="P125"/>
            <text:p text:style-name="P126"/>
            <text:p text:style-name="P127">總<text:s/>務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主計審核</text:p>
            <text:p text:style-name="P130"/>
            <text:p text:style-name="P131"/>
            <text:p text:style-name="P132">主計覆核</text:p>
            <text:p text:style-name="P133"/>
            <text:p text:style-name="P134"/>
            <text:p text:style-name="P135">主計室主任</text:p>
          </table:table-cell>
          <table:covered-table-cell/>
          <table:covered-table-cell/>
          <table:table-cell table:style-name="TableCell136" table:number-columns-spanned="3">
            <text:p text:style-name="P137">機關長官或授權代簽人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0">
            <text:p text:style-name="P140">……………………………憑…………證…………粘…………貼…………線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0">
            <text:p text:style-name="P146">說明：</text:p>
            <text:p text:style-name="P147">1.對不同工作計畫或用途別之原始憑證及發票請勿混合黏貼。</text:p>
            <text:p text:style-name="P148">2.單據黏貼時，請按憑證黏貼線由左邊至右對齊，面積大者在下，小者在上，</text:p>
            <text:p text:style-name="P149"><text:s text:c="2"/>由上而下黏貼整齊，每張發票之間距離約0.5公分，並以10張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columns-spanned="8">
            <text:p text:style-name="P154"><text:span text:style-name="T155">附</text:span><text:span text:style-name="T156"><text:s text:c="7"/></text:span><text:span text:style-name="T15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 table:number-rows-spanned="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 table:number-rows-spanned="5">
            <text:p text:style-name="P163">請購單位NO.</text:p>
            <text:p text:style-name="P164">請<text:s/>購<text:s/>單<text:s text:c="12"/>張</text:p>
            <text:p text:style-name="P165">請<text:s/>修<text:s/>單<text:s text:c="12"/>張</text:p>
            <text:p text:style-name="P166">估<text:s/>價<text:s/>單<text:s text:c="12"/>張</text:p>
            <text:p text:style-name="P167">圖<text:s text:c="4"/>說<text:s text:c="12"/>張</text:p>
            <text:p text:style-name="P168">樣<text:s text:c="4"/>張<text:s text:c="12"/>張</text:p>
            <text:p text:style-name="P169">印<text:s text:c="4"/>模<text:s text:c="12"/>張</text:p>
            <text:p text:style-name="P170">驗收報告<text:s text:c="12"/>張</text:p>
            <text:p text:style-name="P171">簽<text:s text:c="4"/>呈<text:s/><text:s text:c="11"/>張</text:p>
            <text:p text:style-name="P172"><text:span text:style-name="T173">其他文件</text:span><text:span text:style-name="T174"><text:s text:c="12"/></text:span><text:span text:style-name="T17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<text:s/></text:p>
          </table: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財產</text:p>
          </table:table-cell>
          <table:covered-table-cell/>
          <table:covered-table-cell/>
          <table:table-cell table:style-name="TableCell185" table:number-columns-spanned="2">
            <text:p text:style-name="P186"><text:s text:c="14"/>元</text:p>
          </table:table-cell>
          <table:covered-table-cell/>
          <table:table-cell table:style-name="TableCell187" table:number-columns-spanned="2">
            <text:p text:style-name="P188"><text:span text:style-name="T189">財物登記訖蓋章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3">
            <text:p text:style-name="P195">非消耗品</text:p>
          </table:table-cell>
          <table:covered-table-cell/>
          <table:covered-table-cell/>
          <table:table-cell table:style-name="TableCell196" table:number-columns-spanned="2">
            <text:p text:style-name="P197"><text:s text:c="14"/>元</text:p>
          </table:table-cell>
          <table:covered-table-cell/>
          <table:table-cell table:style-name="TableCell198" table:number-columns-spanned="2" table:number-rows-spanned="3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3">
            <text:p text:style-name="P205">消耗品</text:p>
          </table:table-cell>
          <table:covered-table-cell/>
          <table:covered-table-cell/>
          <table:table-cell table:style-name="TableCell206" table:number-columns-spanned="2">
            <text:p text:style-name="P207"><text:s text:c="14"/>元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合計</text:p>
          </table:table-cell>
          <table:covered-table-cell/>
          <table:covered-table-cell/>
          <table:table-cell table:style-name="TableCell215" table:number-columns-spanned="2">
            <text:p text:style-name="P216"><text:s text:c="14"/>元</text:p>
          </table:table-cell>
          <table:covered-table-cell/>
          <table:covered-table-cell>
            <text:p text:style-name="P217"/>
          </table:covered-table-cell>
          <table:covered-table-cell/>
        </table:table-row>
      </table:table>
      <text:p text:style-name="P218">受款人資訊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是否已代墊</text:p>
          </table:table-cell>
          <table:table-cell table:style-name="TableCell228">
            <text:p text:style-name="P229">受款人代碼</text:p>
          </table:table-cell>
          <table:table-cell table:style-name="TableCell230">
            <text:p text:style-name="P231">受款人姓名</text:p>
          </table:table-cell>
          <table:table-cell table:style-name="TableCell232">
            <text:p text:style-name="P233">金額</text:p>
          </table:table-cell>
          <table:table-cell table:style-name="TableCell234">
            <text:p text:style-name="P235">銀行名稱及帳號(第一次付款者必填)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宜蘭技術學院</dc:title>
    <dc:description/>
    <dc:subject/>
    <meta:initial-creator>Administrator</meta:initial-creator>
    <dc:creator>USER</dc:creator>
    <meta:creation-date>2025-04-24T00:47:00Z</meta:creation-date>
    <dc:date>2025-04-24T00:49:00Z</dc:date>
    <meta:print-date>2020-01-15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