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25in"/>
      <style:text-properties style:font-name-asian="標楷體" fo:font-size="28pt" style:font-size-asian="28pt"/>
    </style:style>
    <style:style style:name="P2" style:parent-style-name="內文" style:family="paragraph">
      <style:paragraph-properties fo:margin-top="0.1666in" style:line-height-at-least="0in" fo:text-indent="0.2951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="新細明體" style:font-name-asian="標楷體" fo:font-weight="bold" style:font-weight-asian="bold" style:font-weight-complex="bold" fo:color="#0000FF" fo:font-size="18pt" style:font-size-asian="18pt" style:font-size-complex="9pt"/>
    </style:style>
    <style:style style:name="T6" style:parent-style-name="預設段落字型" style:family="text">
      <style:text-properties style:font-name="新細明體" style:font-name-asian="標楷體" fo:font-weight="bold" style:font-weight-asian="bold" style:font-weight-complex="bold" fo:color="#0000FF" fo:font-size="18pt" style:font-size-asian="18pt" style:font-size-complex="9pt"/>
    </style:style>
    <style:style style:name="T7" style:parent-style-name="預設段落字型" style:family="text">
      <style:text-properties style:font-name="新細明體" style:font-name-asian="標楷體" fo:font-weight="bold" style:font-weight-asian="bold" style:font-weight-complex="bold" fo:color="#0000FF" fo:font-size="18pt" style:font-size-asian="18pt" style:font-size-complex="9pt"/>
    </style:style>
    <style:style style:name="T8" style:parent-style-name="預設段落字型" style:family="text">
      <style:text-properties style:font-name="新細明體" style:font-name-asian="標楷體" fo:color="#000000" fo:font-size="18pt" style:font-size-asian="18pt" style:font-size-complex="9pt"/>
    </style:style>
    <style:style style:name="P9" style:parent-style-name="內文" style:family="paragraph">
      <style:paragraph-properties style:line-height-at-least="0in" fo:text-indent="0.4444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style:line-height-at-least="0in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style:line-height-at-least="0in" fo:text-indent="0.4444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666in" fo:line-height="0.625in" fo:margin-left="0.39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P26" style:parent-style-name="內文" style:family="paragraph">
      <style:paragraph-properties fo:margin-top="0.1666in" fo:line-height="0.625in"/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625in"/>
      <style:text-properties style:font-name-asian="標楷體" fo:letter-spacing="0.0694in" fo:font-size="20pt" style:font-size-asian="20pt"/>
    </style:style>
    <style:style style:name="P28" style:parent-style-name="內文" style:family="paragraph">
      <style:paragraph-properties fo:line-height="0.625in" fo:text-indent="1.7777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625in" fo:text-indent="1.7777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625in" fo:margin-left="2.9159in" fo:text-indent="-1.137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625in" fo:text-indent="1.7777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625in" fo:text-indent="1.7777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625in" fo:text-indent="1.7777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start" fo:margin-top="0.1666in" fo:line-height="0.625in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color="#FF0000" fo:font-size="20pt" style:font-size-asian="20pt"/>
    </style:style>
    <number:date-style style:name="N43" number:language="zh" number:country="TW">
      <number:year number:style="long" number:calendar="gregorian"/>
      <number:text>年</number:text>
    </number:date-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color="#FF0000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color="#FF0000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申請書</text:p>
      <text:p text:style-name="P2"><text:span text:style-name="T3">本公</text:span><text:span text:style-name="T4">司承攬貴校「</text:span><text:span text:style-name="T5"><text:s/></text:span><text:span text:style-name="T6"><text:s text:c="3"/></text:span><text:span text:style-name="T7"><text:s text:c="27"/></text:span><text:span text:style-name="T8">」採購案</text:span></text:p>
      <text:p text:style-name="P9"><text:span text:style-name="T10">□</text:span><text:span text:style-name="T11">保固保證金</text:span></text:p>
      <text:p text:style-name="P12"><text:span text:style-name="T13">□</text:span><text:span text:style-name="T14">違約</text:span><text:span text:style-name="T15">金</text:span></text:p>
      <text:p text:style-name="P16"><text:span text:style-name="T17">□其他：</text:span><text:span text:style-name="T18"><text:s text:c="16"/></text:span></text:p>
      <text:p text:style-name="P19"><text:span text:style-name="T20">新台幣</text:span><text:span text:style-name="T21"><text:s text:c="4"/></text:span><text:span text:style-name="T22"><text:s text:c="2"/></text:span><text:span text:style-name="T23"><text:s text:c="4"/></text:span><text:span text:style-name="T24">元</text:span><text:span text:style-name="T25">，請於本案貨款中扣除。</text:span></text:p>
      <text:p text:style-name="P26">此　　致</text:p>
      <text:p text:style-name="P27">國立宜蘭大學</text:p>
      <text:p text:style-name="P28">承<text:s/>攬<text:s/>商：</text:p>
      <text:p text:style-name="P29">負<text:s/>責<text:s/>人：</text:p>
      <text:p text:style-name="P30">地　　址：</text:p>
      <text:p text:style-name="P31">統一編號：</text:p>
      <text:p text:style-name="P32">電<text:s text:c="4"/>話：<text:s/></text:p>
      <text:p text:style-name="P33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　</text:span><text:span text:style-name="T42"><text:date style:data-style-name="N43">114年</text:date></text:span><text:span text:style-name="T44">　</text:span><text:span text:style-name="T45"><text:s text:c="2"/></text:span><text:span text:style-name="T46">　月　</text:span><text:span text:style-name="T47"><text:s text:c="2"/></text:span><text:span text:style-name="T4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　　　據</dc:title>
    <dc:subject/>
    <meta:initial-creator>user</meta:initial-creator>
    <dc:creator>USER</dc:creator>
    <meta:creation-date>2025-04-24T00:50:00Z</meta:creation-date>
    <dc:date>2025-04-24T00:50:00Z</dc:date>
    <meta:print-date>2020-04-13T06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