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line-height="0.1805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color="#0000FF" fo:font-size="10pt" style:font-size-asian="10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FF" fo:font-size="10pt" style:font-size-asian="10pt"/>
    </style:style>
    <style:style style:name="T10" style:parent-style-name="預設段落字型" style:family="text">
      <style:text-properties style:font-name="標楷體" style:font-name-asian="標楷體" fo:color="#0000FF" fo:font-size="10pt" style:font-size-asian="10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FF" fo:font-size="10pt" style:font-size-asian="10pt"/>
    </style:style>
    <style:style style:name="T12" style:parent-style-name="預設段落字型" style:family="text">
      <style:text-properties style:font-name="標楷體" style:font-name-asian="標楷體" fo:color="#0000FF" fo:font-size="10pt" style:font-size-asian="10pt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9361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1.916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166in" style:use-optimal-column-width="false"/>
    </style:style>
    <style:style style:name="Table17" style:family="table">
      <style:table-properties style:width="6.7756in" fo:margin-left="0in" table:align="left"/>
    </style:style>
    <style:style style:name="TableRow25" style:family="table-row">
      <style:table-row-properties style:row-height="0.6256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32" style:family="table-row">
      <style:table-row-properties style:row-height="0.4444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color="#0000FF" fo:font-size="14pt" style:font-size-asian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4444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right="0.0319in"/>
    </style:style>
    <style:style style:name="T49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51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ableRow57" style:family="table-row">
      <style:table-row-properties style:row-height="0.4444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Row73" style:family="table-row">
      <style:table-row-properties style:row-height="0.4444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scale="90%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2.6909in" style:use-optimal-row-height="false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left="0.3937in" fo:text-indent="-0.3937in">
        <style:tab-stops>
          <style:tab-stop style:type="left" style:position="1.939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left="0.3937in" fo:text-indent="-0.3937in">
        <style:tab-stops>
          <style:tab-stop style:type="left" style:position="1.9395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left="0.3937in" fo:text-indent="-0.3937in">
        <style:tab-stops>
          <style:tab-stop style:type="left" style:position="1.9395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0.3937in" fo:text-indent="-0.3937in">
        <style:tab-stops>
          <style:tab-stop style:type="left" style:position="1.9395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left="0.3937in" fo:text-indent="-0.3937in">
        <style:tab-stops>
          <style:tab-stop style:type="left" style:position="1.939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left="0.3937in" fo:text-indent="-0.3937in">
        <style:tab-stops>
          <style:tab-stop style:type="left" style:position="1.9395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3937in" fo:text-indent="-0.3937in">
        <style:tab-stops>
          <style:tab-stop style:type="left" style:position="1.9395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>
        <style:tab-stops>
          <style:tab-stop style:type="left" style:position="2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1.8659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right="0.0645in"/>
      <style:text-properties style:font-name="標楷體" style:font-name-asian="標楷體" fo:letter-spacing="-0.0083in" style:text-scale="80%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1.8659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宜蘭大學 <text:s text:c="9"/></text:span><text:span text:style-name="T3">科研採購</text:span><text:span text:style-name="T4">驗收紀錄</text:span></text:p>
      <text:p text:style-name="P5"><text:span text:style-name="T6">日期</text:span><text:span text:style-name="T7">： <text:s text:c="4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text:span text:style-name="T13"><text:s text:c="6"/></text:span><text:span text:style-name="T14"><text:s text:c="4"/></text:span><text:span text:style-name="T15"><text:s text:c="7"/></text:span><text:span text:style-name="T16">地點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標的名稱</text:p>
            <text:p text:style-name="P28"><text:span text:style-name="T29">及數量摘要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廠商名稱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>
            <text:p text:style-name="P41"><text:span text:style-name="T42">第</text:span><text:database-display text:table-name="" text:table-type="table" text:column-name="驗次">一</text:database-display><text:span text:style-name="T43">次</text:span></text:p>
          </table:table-cell>
        </table:table-row>
        <table:table-row table:style-name="TableRow44">
          <table:table-cell table:style-name="TableCell45" table:number-columns-spanned="2">
            <text:p text:style-name="P46">採購金額</text:p>
          </table:table-cell>
          <table:covered-table-cell/>
          <table:table-cell table:style-name="TableCell47" table:number-columns-spanned="5">
            <text:p text:style-name="P48"><text:span text:style-name="T49"></text:span><text:span text:style-name="T50">小額採購</text:span><text:span text:style-name="T51"></text:span><text:span text:style-name="T52">公告金額以上未達查核金額</text:span><text:span text:style-name="T53"></text:span><text:span text:style-name="T54">查核金額以上未達巨額</text:span><text:span text:style-name="T55"></text:span><text:span text:style-name="T56">巨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完成履約日期</text:span></text:p>
          </table:table-cell>
          <table:covered-table-cell/>
          <table:table-cell table:style-name="TableCell61" table:number-columns-spanned="5">
            <text:p text:style-name="P62"><text:span text:style-name="T63"><text:s text:c="6"/></text:span><text:span text:style-name="T64">年</text:span><text:span text:style-name="T65"><text:s/></text:span><text:span text:style-name="T66"><text:s text:c="2"/></text:span><text:span text:style-name="T67"><text:s/></text:span><text:span text:style-name="T68">月</text:span><text:span text:style-name="T69"><text:s/></text:span><text:span text:style-name="T70"><text:s text:c="2"/></text:span><text:span text:style-name="T71"><text:s/></text:span><text:span text:style-name="T7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核銷</text:span><text:span text:style-name="T77">金額</text:span>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[驗收經過與結果]：</text:p>
            <text:p text:style-name="P83"><text:span text:style-name="T84">一、</text:span><text:span text:style-name="T85">現場驗收情形如下</text:span><text:span text:style-name="T86">：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>二、實際交貨項目、數量與契約相符。</text:p>
            <text:p text:style-name="P93">三、性能與規格經使用單位測試與契約相符。</text:p>
            <text:p text:style-name="P94"><text:span text:style-name="T95">四、</text:span><text:span text:style-name="T96">同意驗收。</text:span></text:p>
            <text:p text:style-name="P97"/>
            <text:p text:style-name="P98"/>
            <text:p text:style-name="P99">[備註]：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記錄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rows-spanned="2">
            <text:p text:style-name="P108">主驗人員</text:p>
            <text:p text:style-name="內文"><text:span text:style-name="T109">（使用單位主管）</text:span></text:p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廠商代表</text:span></text:p>
          </table:table-cell>
          <table:table-cell table:style-name="TableCell116" table:number-columns-spanned="2">
            <text:p text:style-name="P117">(無者免)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號及合約號</dc:title>
    <dc:subject/>
    <meta:initial-creator>lsh</meta:initial-creator>
    <dc:creator>USER</dc:creator>
    <meta:creation-date>2025-04-24T00:25:00Z</meta:creation-date>
    <dc:date>2025-04-24T00:25:00Z</dc:date>
    <meta:print-date>2022-10-24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