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0694in" fo:margin-bottom="0.0694in" fo:line-height="10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1.148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6847in" style:use-optimal-column-width="false"/>
    </style:style>
    <style:style style:name="TableColumn25" style:family="table-column">
      <style:table-column-properties style:column-width="0.965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20" style:family="table">
      <style:table-properties style:width="6.4847in" fo:margin-left="0in" table:align="lef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472in" style:use-optimal-row-height="false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4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5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5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62" style:family="table-row">
      <style:table-row-properties style:min-row-height="0.44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6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7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77" style:family="table-row">
      <style:table-row-properties style:min-row-height="0.44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8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8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92" style:family="table-row">
      <style:table-row-properties style:min-row-height="0.44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9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07" style:family="table-row">
      <style:table-row-properties style:min-row-height="0.445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22" style:family="table-row">
      <style:table-row-properties style:min-row-height="0.445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2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3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37" style:family="table-row">
      <style:table-row-properties style:min-row-height="0.44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4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4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5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6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67" style:family="table-row">
      <style:table-row-properties style:min-row-height="0.445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7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7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82" style:family="table-row">
      <style:table-row-properties style:min-row-height="0.44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8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9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197" style:family="table-row">
      <style:table-row-properties style:min-row-height="0.44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0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0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1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2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227" style:family="table-row">
      <style:table-row-properties style:min-row-height="0.445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3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3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242" style:family="table-row">
      <style:table-row-properties style:min-row-height="0.445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4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5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Row257" style:family="table-row">
      <style:table-row-properties style:min-row-height="0.445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62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P267" style:parent-style-name="內文" style:family="paragraph">
      <style:paragraph-properties fo:line-height="100%" fo:margin-left="0.118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P272" style:parent-style-name="內文" style:family="paragraph">
      <style:paragraph-properties fo:margin-top="0.0833in" fo:line-height="100%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83333in" svg:y="-0.5in" svg:width="0.66667in" svg:height="0.38125in" style:rel-width="scale" style:rel-height="scale"><draw:text-box><text:p text:style-name="P3">附件1</text:p></draw:text-box><svg:title/><svg:desc/></draw:frame></text:span><text:span text:style-name="T4">國立宜蘭大學</text:span></text:p>
      <text:p text:style-name="P5"><text:span text:style-name="T6">「</text:span><text:span text:style-name="T7">○○○○○○○○</text:span><text:span text:style-name="T8">」案</text:span></text:p>
      <text:p text:style-name="P9">評選小組外聘委員建議名單</text:p>
      <text:p text:style-name="P10"><text:span text:style-name="T11">外聘</text:span><text:span text:style-name="T12">委員擬</text:span><text:span text:style-name="T13">聘</text:span><text:span text:style-name="T14">○</text:span><text:span text:style-name="T15">人，請勾選正取</text:span><text:span text:style-name="T16">○</text:span><text:span text:style-name="T17">人、備取</text:span><text:span text:style-name="T18">○</text:span><text:span text:style-name="T19">人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序號</text:p>
          </table:table-cell>
          <table:table-cell table:style-name="TableCell30" table:number-rows-spanned="2">
            <text:p text:style-name="P31">類科別</text:p>
          </table:table-cell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>服務機關、職稱及專長</text:p>
          </table:table-cell>
          <table:table-cell table:style-name="TableCell36" table:number-columns-spanned="2">
            <text:p text:style-name="P37">勾選並排序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正取</text:p>
          </table:table-cell>
          <table:table-cell table:style-name="TableCell45">
            <text:p text:style-name="P46">備取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類</text:p>
            <text:p text:style-name="P52">○○○○</text:p>
          </table:table-cell>
          <table:table-cell table:style-name="TableCell53">
            <text:p text:style-name="P54">○○○</text:p>
          </table:table-cell>
          <table:table-cell table:style-name="TableCell55">
            <text:p text:style-name="P56">服務機關:○○○<text:line-break/>職稱:○○<text:line-break/>專長1:○○○○</text:p>
            <text:p text:style-name="P57">專長2:○○○○</text:p>
          </table:table-cell>
          <table:table-cell table:style-name="TableCell58">
            <text:p text:style-name="P59">□ ( <text:s text:c="2"/>)</text:p>
          </table:table-cell>
          <table:table-cell table:style-name="TableCell60">
            <text:p text:style-name="P61">□ ( <text:s text:c="2"/>)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○○類</text:p>
            <text:p text:style-name="P67">○○○○</text:p>
          </table:table-cell>
          <table:table-cell table:style-name="TableCell68">
            <text:p text:style-name="P69">○○○</text:p>
          </table:table-cell>
          <table:table-cell table:style-name="TableCell70">
            <text:p text:style-name="P71">服務機關:○○○<text:line-break/>職稱:○○<text:line-break/>專長1:○○○○</text:p>
            <text:p text:style-name="P72">專長2:○○○○</text:p>
          </table:table-cell>
          <table:table-cell table:style-name="TableCell73">
            <text:p text:style-name="P74">□ ( <text:s text:c="2"/>)</text:p>
          </table:table-cell>
          <table:table-cell table:style-name="TableCell75">
            <text:p text:style-name="P76">□ ( <text:s text:c="2"/>)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○○類</text:p>
            <text:p text:style-name="P82">○○○○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服務機關:○○○<text:line-break/>職稱:○○<text:line-break/>專長1:○○○○</text:p>
            <text:p text:style-name="P87">專長2:○○○○</text:p>
          </table:table-cell>
          <table:table-cell table:style-name="TableCell88">
            <text:p text:style-name="P89">□ ( <text:s text:c="2"/>)</text:p>
          </table:table-cell>
          <table:table-cell table:style-name="TableCell90">
            <text:p text:style-name="P91">□ ( <text:s text:c="2"/>)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○○類</text:p>
            <text:p text:style-name="P97">○○○○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服務機關:○○○<text:line-break/>職稱:○○<text:line-break/>專長1:○○○○</text:p>
            <text:p text:style-name="P102">專長2:○○○○</text:p>
          </table:table-cell>
          <table:table-cell table:style-name="TableCell103">
            <text:p text:style-name="P104">□ ( <text:s text:c="2"/>)</text:p>
          </table:table-cell>
          <table:table-cell table:style-name="TableCell105">
            <text:p text:style-name="P106">□ ( <text:s text:c="2"/>)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○○類</text:p>
            <text:p text:style-name="P112">○○○○</text:p>
          </table:table-cell>
          <table:table-cell table:style-name="TableCell113">
            <text:p text:style-name="P114">○○○</text:p>
          </table:table-cell>
          <table:table-cell table:style-name="TableCell115">
            <text:p text:style-name="P116">服務機關:○○○<text:line-break/>職稱:○○<text:line-break/>專長1:○○○○</text:p>
            <text:p text:style-name="P117">專長2:○○○○</text:p>
          </table:table-cell>
          <table:table-cell table:style-name="TableCell118">
            <text:p text:style-name="P119">□ ( <text:s text:c="2"/>)</text:p>
          </table:table-cell>
          <table:table-cell table:style-name="TableCell120">
            <text:p text:style-name="P121">□ ( <text:s text:c="2"/>)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○○類</text:p>
            <text:p text:style-name="P127">○○○○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服務機關:○○○<text:line-break/>職稱:○○<text:line-break/>專長1:○○○○</text:p>
            <text:p text:style-name="P132">專長2:○○○○</text:p>
          </table:table-cell>
          <table:table-cell table:style-name="TableCell133">
            <text:p text:style-name="P134">□ ( <text:s text:c="2"/>)</text:p>
          </table:table-cell>
          <table:table-cell table:style-name="TableCell135">
            <text:p text:style-name="P136">□ ( <text:s text:c="2"/>)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○○類</text:p>
            <text:p text:style-name="P142">○○○○</text:p>
          </table:table-cell>
          <table:table-cell table:style-name="TableCell143">
            <text:p text:style-name="P144">○○○</text:p>
          </table:table-cell>
          <table:table-cell table:style-name="TableCell145">
            <text:p text:style-name="P146">服務機關:○○○<text:line-break/>職稱:○○<text:line-break/>專長1:○○○○</text:p>
            <text:soft-page-break/>
            <text:p text:style-name="P147">專長2:○○○○</text:p>
          </table:table-cell>
          <table:table-cell table:style-name="TableCell148">
            <text:p text:style-name="P149">□ ( <text:s text:c="2"/>)</text:p>
          </table:table-cell>
          <table:table-cell table:style-name="TableCell150">
            <text:p text:style-name="P151">□ ( <text:s text:c="2"/>)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○○類</text:p>
            <text:p text:style-name="P157">○○○○</text:p>
          </table:table-cell>
          <table:table-cell table:style-name="TableCell158">
            <text:p text:style-name="P159">○○○</text:p>
          </table:table-cell>
          <table:table-cell table:style-name="TableCell160">
            <text:p text:style-name="P161">服務機關:○○○<text:line-break/>職稱:○○<text:line-break/>專長1:○○○○</text:p>
            <text:p text:style-name="P162">專長2:○○○○</text:p>
          </table:table-cell>
          <table:table-cell table:style-name="TableCell163">
            <text:p text:style-name="P164">□ ( <text:s text:c="2"/>)</text:p>
          </table:table-cell>
          <table:table-cell table:style-name="TableCell165">
            <text:p text:style-name="P166">□ ( <text:s text:c="2"/>)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○○類</text:p>
            <text:p text:style-name="P172">○○○○</text:p>
          </table:table-cell>
          <table:table-cell table:style-name="TableCell173">
            <text:p text:style-name="P174">○○○</text:p>
          </table:table-cell>
          <table:table-cell table:style-name="TableCell175">
            <text:p text:style-name="P176">服務機關:○○○<text:line-break/>職稱:○○<text:line-break/>專長1:○○○○</text:p>
            <text:p text:style-name="P177">專長2:○○○○</text:p>
          </table:table-cell>
          <table:table-cell table:style-name="TableCell178">
            <text:p text:style-name="P179">□ ( <text:s text:c="2"/>)</text:p>
          </table:table-cell>
          <table:table-cell table:style-name="TableCell180">
            <text:p text:style-name="P181">□ ( <text:s text:c="2"/>)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○○類</text:p>
            <text:p text:style-name="P187">○○○○</text:p>
          </table:table-cell>
          <table:table-cell table:style-name="TableCell188">
            <text:p text:style-name="P189">○○○</text:p>
          </table:table-cell>
          <table:table-cell table:style-name="TableCell190">
            <text:p text:style-name="P191">服務機關:○○○<text:line-break/>職稱:○○<text:line-break/>專長1:○○○○</text:p>
            <text:p text:style-name="P192">專長2:○○○○</text:p>
          </table:table-cell>
          <table:table-cell table:style-name="TableCell193">
            <text:p text:style-name="P194">□ ( <text:s text:c="2"/>)</text:p>
          </table:table-cell>
          <table:table-cell table:style-name="TableCell195">
            <text:p text:style-name="P196">□ ( <text:s text:c="2"/>)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○○類</text:p>
            <text:p text:style-name="P202">○○○○</text:p>
          </table:table-cell>
          <table:table-cell table:style-name="TableCell203">
            <text:p text:style-name="P204">○○○</text:p>
          </table:table-cell>
          <table:table-cell table:style-name="TableCell205">
            <text:p text:style-name="P206">服務機關:○○○<text:line-break/>職稱:○○<text:line-break/>專長1:○○○○</text:p>
            <text:p text:style-name="P207">專長2:○○○○</text:p>
          </table:table-cell>
          <table:table-cell table:style-name="TableCell208">
            <text:p text:style-name="P209">□ ( <text:s text:c="2"/>)</text:p>
          </table:table-cell>
          <table:table-cell table:style-name="TableCell210">
            <text:p text:style-name="P211">□ ( <text:s text:c="2"/>)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○○類</text:p>
            <text:p text:style-name="P217">○○○○</text:p>
          </table:table-cell>
          <table:table-cell table:style-name="TableCell218">
            <text:p text:style-name="P219">○○○</text:p>
          </table:table-cell>
          <table:table-cell table:style-name="TableCell220">
            <text:p text:style-name="P221">服務機關:○○○<text:line-break/>職稱:○○<text:line-break/>專長1:○○○○</text:p>
            <text:p text:style-name="P222">專長2:○○○○</text:p>
          </table:table-cell>
          <table:table-cell table:style-name="TableCell223">
            <text:p text:style-name="P224">□ ( <text:s text:c="2"/>)</text:p>
          </table:table-cell>
          <table:table-cell table:style-name="TableCell225">
            <text:p text:style-name="P226">□ ( <text:s text:c="2"/>)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○○類</text:p>
            <text:p text:style-name="P232">○○○○</text:p>
          </table:table-cell>
          <table:table-cell table:style-name="TableCell233">
            <text:p text:style-name="P234">○○○</text:p>
          </table:table-cell>
          <table:table-cell table:style-name="TableCell235">
            <text:p text:style-name="P236">服務機關:○○○<text:line-break/>職稱:○○<text:line-break/>專長1:○○○○</text:p>
            <text:p text:style-name="P237">專長2:○○○○</text:p>
          </table:table-cell>
          <table:table-cell table:style-name="TableCell238">
            <text:p text:style-name="P239">□ ( <text:s text:c="2"/>)</text:p>
          </table:table-cell>
          <table:table-cell table:style-name="TableCell240">
            <text:p text:style-name="P241">□ ( <text:s text:c="2"/>)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○○類</text:p>
            <text:p text:style-name="P247">○○○○</text:p>
          </table:table-cell>
          <table:table-cell table:style-name="TableCell248">
            <text:p text:style-name="P249">○○○</text:p>
          </table:table-cell>
          <table:table-cell table:style-name="TableCell250">
            <text:p text:style-name="P251">服務機關:○○○<text:line-break/>職稱:○○<text:line-break/>專長1:○○○○</text:p>
            <text:p text:style-name="P252">專長2:○○○○</text:p>
          </table:table-cell>
          <table:table-cell table:style-name="TableCell253">
            <text:p text:style-name="P254">□ ( <text:s text:c="2"/>)</text:p>
          </table:table-cell>
          <table:table-cell table:style-name="TableCell255">
            <text:p text:style-name="P256">□ ( <text:s text:c="2"/>)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○○類</text:p>
            <text:p text:style-name="P262">○○○○</text:p>
          </table:table-cell>
          <table:table-cell table:style-name="TableCell263">
            <text:p text:style-name="P264">○○○</text:p>
          </table:table-cell>
          <table:table-cell table:style-name="TableCell265">
            <text:p text:style-name="P266">服務機關:○○○<text:line-break/>職稱:○○<text:line-break/>專長1:○○○○</text:p>
            <text:p text:style-name="P267">專長2:○○○○</text:p>
          </table:table-cell>
          <table:table-cell table:style-name="TableCell268">
            <text:p text:style-name="P269">□ ( <text:s text:c="2"/>)</text:p>
          </table:table-cell>
          <table:table-cell table:style-name="TableCell270">
            <text:p text:style-name="P271">□ ( <text:s text:c="2"/>)</text:p>
          </table:table-cell>
        </table:table-row>
      </table:table>
      <text:p text:style-name="P272"><text:span text:style-name="T273">※</text:span><text:span text:style-name="T274">聘用「專家學者」</text:span><text:span text:style-name="T275">不得</text:span><text:span text:style-name="T276">為政府</text:span><text:span text:style-name="T277">機關</text:span><text:span text:style-name="T278">之</text:span><text:span text:style-name="T279">現職</text:span><text:span text:style-name="T280">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內委員建議名單</dc:title>
    <dc:description/>
    <dc:subject/>
    <meta:initial-creator>企劃處</meta:initial-creator>
    <dc:creator>USER</dc:creator>
    <meta:creation-date>2025-04-23T09:24:00Z</meta:creation-date>
    <dc:date>2025-04-23T09:24:00Z</dc:date>
    <meta:print-date>2010-02-23T07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