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style:line-height-at-least="0in" fo:margin-left="1.5736in" fo:text-indent="-1.5736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招標機關：國立宜蘭大學</text:span></text:p>
      <text:p text:style-name="P3">招標案件名稱：<text:s/></text:p>
      <text:p text:style-name="P4"/>
      <text:p text:style-name="P5">採購評選委員切結書</text:p>
      <text:p text:style-name="P6"/>
      <text:p text:style-name="P7">本人擔任本採購案之評選委員，當恪遵法令，公正辦理評選。</text:p>
      <text:p text:style-name="P8">評選委員依據政府採購法規定辦理評選事務，係刑法第10條第2項第1款前段所稱之依法令服務於國家、地方自治團體所屬機關而具有法定職務權限，或同款後段所稱之其他依法令從事於公共事務，而具有法定職務權限之人員，均為刑法所定公務員。評選過程如涉及不法，適用刑法及貪污治罪條例之規定。</text:p>
      <text:p text:style-name="P9"/>
      <text:p text:style-name="P10"><text:s text:c="10"/>立書人</text:p>
      <text:p text:style-name="P11"><text:s text:c="14"/>評審委員： <text:s text:c="10"/>（簽名或蓋章）</text:p>
      <text:p text:style-name="P12"><text:span text:style-name="T13"><text:s text:c="14"/>中華民國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（投標時檢附）</dc:title>
    <dc:description/>
    <dc:subject/>
    <meta:initial-creator>user</meta:initial-creator>
    <dc:creator>USER</dc:creator>
    <meta:creation-date>2025-04-23T09:22:00Z</meta:creation-date>
    <dc:date>2025-07-30T01:42:00Z</dc:date>
    <meta:print-date>2008-04-07T08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