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機關名稱" style:master-page-name="MP0" style:family="paragraph">
      <style:paragraph-properties fo:break-before="page" fo:text-align="justify" fo:margin-bottom="0.25in" fo:line-height="0.3333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text-align="center"/>
      <style:text-properties fo:font-size="9pt" style:font-size-asian="9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地址" style:family="paragraph">
      <style:paragraph-properties fo:margin-left="0in" fo:text-indent="0in">
        <style:tab-stops/>
      </style:paragraph-properties>
    </style:style>
    <style:style style:name="P10" style:parent-style-name="地址" style:family="paragraph">
      <style:paragraph-properties fo:margin-left="0in" fo:text-indent="0in">
        <style:tab-stops/>
      </style:paragraph-properties>
    </style:style>
    <style:style style:name="T11" style:parent-style-name="預設段落字型" style:family="text">
      <style:text-properties fo:font-size="20pt" style:font-size-asian="20pt"/>
    </style:style>
    <style:style style:name="P12" style:parent-style-name="頁首" style:family="paragraph">
      <style:paragraph-properties style:snap-to-layout-grid="true" fo:text-align="center" fo:margin-left="0.75in" fo:text-indent="-0.4166in">
        <style:tab-stops/>
      </style:paragraph-properties>
    </style:style>
    <style:style style:name="P13" style:parent-style-name="頁首" style:family="paragraph">
      <style:paragraph-properties style:snap-to-layout-grid="true" fo:text-align="justify" fo:margin-left="0.75in" fo:text-indent="-0.4166in">
        <style:tab-stops/>
      </style:paragraph-properties>
      <style:text-properties style:font-name="標楷體" style:font-name-asian="標楷體"/>
    </style:style>
    <style:style style:name="P14" style:parent-style-name="頁首" style:family="paragraph">
      <style:paragraph-properties style:snap-to-layout-grid="true" fo:text-align="justify" fo:margin-left="0.75in" fo:text-indent="-0.4166in">
        <style:tab-stops/>
      </style:paragraph-properties>
    </style:style>
    <style:style style:name="T15" style:parent-style-name="預設段落字型" style:family="text">
      <style:text-properties fo:font-size="20pt" style:font-size-asian="20pt"/>
    </style:style>
    <style:style style:name="P16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P17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P18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P19" style:parent-style-name="頁首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color="#FF0000"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color="#FF0000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color="#FF0000"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color="#FF0000" fo:font-size="12pt" style:font-size-asian="12pt"/>
    </style:style>
    <style:style style:name="P31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393in" fo:text-indent="-0.393in">
        <style:tab-stops>
          <style:tab-stop style:type="left" style:position="0.3847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393in" fo:text-indent="-0.393in">
        <style:tab-stops>
          <style:tab-stop style:type="left" style:position="0.3847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line-height="0.2777in" fo:margin-left="0.393in" fo:text-indent="-0.393in">
        <style:tab-stops>
          <style:tab-stop style:type="left" style:position="0.3847in"/>
        </style:tab-stops>
      </style:paragraph-properties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  <style:style style:family="graphic" style:name="a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 svg:stroke-linecap="round"/>
    </style:style>
    <style:style style:family="graphic" style:name="a14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4384" draw:id="id0" draw:style-name="a0" draw:name="文字方塊 13" text:anchor-type="paragraph" svg:x="8.7375in" svg:y="-0.84583in" svg:width="0.69375in" svg:height="0.34653in" style:rel-width="scale" style:rel-height="scale"><draw:text-box><text:p text:style-name="P7">00</text:p></draw:text-box><svg:title/><svg:desc/></draw:frame></text:span><text:span text:style-name="T8"><draw:frame draw:z-index="251663360" draw:id="id1" draw:style-name="a1" draw:name="文字方塊 12" text:anchor-type="paragraph" svg:x="4.66667in" svg:y="0in" svg:width="2.3625in" svg:height="0.70764in" style:rel-width="scale" style:rel-height="scale"><draw:text-box><text:p text:style-name="P9"><text:bookmark-start text:name="start"/><text:bookmark-end text:name="start"/>承<text:s/>辦<text:s/>人：</text:p><text:p text:style-name="P10">聯絡電話：</text:p></draw:text-box><svg:title/><svg:desc/></draw:frame></text:span><text:span text:style-name="T11"><draw:g draw:z-index="251662336" draw:name="群組 4" draw:id="id9" draw:style-name="a13" text:anchor-type="paragraph"><svg:title/><svg:desc/><draw:frame draw:id="id2" draw:style-name="a2" draw:name="Text Box 6" svg:x="-0.49653in" svg:y="7.67431in" svg:width="0.22569in" svg:height="0.35278in" style:rel-width="scale" style:rel-height="scale"><draw:text-box><text:p text:style-name="P12">線</text:p></draw:text-box><svg:title/><svg:desc/></draw:frame><draw:frame draw:id="id3" draw:style-name="a3" draw:name="Text Box 7" svg:x="-0.5in" svg:y="1.76042in" svg:width="0.25in" svg:height="0.375in" style:rel-width="scale" style:rel-height="scale"><draw:text-box><text:p text:style-name="P13">裝</text:p></draw:text-box><svg:title/><svg:desc/></draw:frame><draw:connector draw:type="line" svg:x1="-0.36806in" svg:y1="0in" svg:x2="-0.36806in" svg:y2="1.75in" draw:id="id4" draw:style-name="a5" draw:name="Line 8"><svg:title/><svg:desc/></draw:connector><draw:connector draw:type="line" svg:x1="-0.38542in" svg:y1="2.125in" svg:x2="-0.38542in" svg:y2="4.75in" draw:id="id5" draw:style-name="a7" draw:name="Line 9"><svg:title/><svg:desc/></draw:connector><draw:connector draw:type="line" svg:x1="-0.38542in" svg:y1="5.125in" svg:x2="-0.38542in" svg:y2="7.625in" draw:id="id6" draw:style-name="a9" draw:name="Line 10"><svg:title/><svg:desc/></draw:connector><draw:connector draw:type="line" svg:x1="-0.37778in" svg:y1="8.06736in" svg:x2="-0.37778in" svg:y2="9.75208in" draw:id="id7" draw:style-name="a11" draw:name="Line 11"><svg:title/><svg:desc/></draw:connector><draw:frame draw:id="id8" draw:style-name="a12" draw:name="Text Box 12" svg:x="-0.51042in" svg:y="4.73958in" svg:width="0.25in" svg:height="0.375in" style:rel-width="scale" style:rel-height="scale"><draw:text-box><text:p text:style-name="P14">訂</text:p></draw:text-box><svg:title/><svg:desc/></draw:frame></draw:g></text:span><text:span text:style-name="T15"><draw:frame draw:z-index="251661312" draw:id="id10" draw:style-name="a14" draw:name="文字方塊 3" text:anchor-type="paragraph" svg:x="5.5125in" svg:y="0.19722in" svg:width="1.5in" svg:height="0.71667in" style:rel-width="scale" style:rel-height="scale"><draw:text-box><text:p text:style-name="P16">檔號：</text:p><text:p text:style-name="P17">保存年限：</text:p><text:p text:style-name="P18">本文頁數：</text:p><text:p text:style-name="P19">附件(單位)：</text:p><text:p text:style-name="P20"/></draw:text-box><svg:title/><svg:desc/></draw:frame></text:span><text:span text:style-name="T21">簽　</text:span><text:span text:style-name="T22">　</text:span><text:bookmark-start text:name="日期"/><text:bookmark-end text:name="日期"/><text:span text:style-name="T23">民國</text:span><text:span text:style-name="T24">○○</text:span><text:span text:style-name="T25">年</text:span><text:span text:style-name="T26">○</text:span><text:span text:style-name="T27">月</text:span><text:span text:style-name="T28">○</text:span><text:span text:style-name="T29">日於</text:span><text:bookmark-start text:name="單位"/><text:bookmark-end text:name="單位"/><text:span text:style-name="T30">○○○</text:span></text:p>
      <text:p text:style-name="P31"><text:span text:style-name="T32">主旨：為辦理「</text:span><text:span text:style-name="T33">○○○○</text:span><text:span text:style-name="T34">○○○○○○○○○○○○○○</text:span><text:span text:style-name="T35">」採購案，簽請核示。</text:span></text:p>
      <text:p text:style-name="P36">說明：</text:p>
      <text:p text:style-name="P37"><text:span text:style-name="T38">一、本案緣起、經費分析、委辦需求等相關事項之說明：</text:span><text:span text:style-name="T39">（例如費用需求分析，預算金額、採購金額、委辦事項、履約期限、預期使用情形及效益目標等）</text:span><text:span text:style-name="T40">。</text:span></text:p>
      <text:p text:style-name="P41"><text:span text:style-name="T42">二、本案係委託廠商辦理</text:span><text:span text:style-name="T43">○○</text:span><text:span text:style-name="T44">系統之管理及維護工作</text:span><text:span text:style-name="T45">，採購預算金額為</text:span><text:span text:style-name="T46">○</text:span><text:span text:style-name="T47">萬</text:span><text:span text:style-name="T48">元，擬由</text:span><text:span text:style-name="T49">000-00</text:span><text:span text:style-name="T50">動支</text:span><text:span text:style-name="T51">○○○○</text:span><text:span text:style-name="T52">經費項下支應</text:span><text:span text:style-name="T53">○</text:span><text:span text:style-name="T54">萬</text:span><text:span text:style-name="T55">元、</text:span><text:span text:style-name="T56">000-00○○○○</text:span><text:span text:style-name="T57">項下支應</text:span><text:span text:style-name="T58">○</text:span><text:span text:style-name="T59">萬</text:span><text:span text:style-name="T60">元；</text:span><text:span text:style-name="T61">為免廠商以低價搶標未顧及服裝品質，招標方式採公開招標並依採購法施行細則第</text:span><text:span text:style-name="T62">64</text:span><text:span text:style-name="T63">條之</text:span><text:span text:style-name="T64">2</text:span><text:span text:style-name="T65">採「評分及格最低標」方式決標，篩選出合格優良廠商進行比減價，以提高標的物之品質</text:span><text:span text:style-name="T66">。</text:span></text:p>
      <text:p text:style-name="P67"><text:span text:style-name="T68">三、檢呈國立宜蘭大學「</text:span><text:span text:style-name="T69">○○○○</text:span><text:span text:style-name="T70">採購案」規格需求說明書及相關文件各乙份（附件五）。</text:span></text:p>
      <text:p text:style-name="P71"><text:span text:style-name="T72">四</text:span><text:span text:style-name="T73">、</text:span><text:span text:style-name="T74">依採購法相關規定成立「</text:span><text:span text:style-name="T75">○○○○</text:span><text:span text:style-name="T76">採購案</text:span><text:span text:style-name="T77">」採購評選委員會及工作小組，委員會成員共</text:span><text:span text:style-name="T78">7</text:span><text:span text:style-name="T79">名。外聘委員擬置</text:span><text:span text:style-name="T80">3</text:span><text:span text:style-name="T81">名建議名單密封（如附件二），另內派委員</text:span><text:span text:style-name="T82">4</text:span><text:span text:style-name="T83">名建議名單密封（如附件三），請鈞長分別勾選排序，並由本單位依鈞長勾選排序順序徵詢外聘委員意願，若無法擔任則依序遞補。</text:span></text:p>
      <text:p text:style-name="P84"><text:span text:style-name="T85">五</text:span><text:span text:style-name="T86">、</text:span><text:span text:style-name="T87">本案評選委員會召開會議時，擬依行政院主計處訂頒之「各機關學校出席費及稿費支給要點」規定支給外聘委員出席費</text:span><text:span text:style-name="T88">2,500</text:span><text:span text:style-name="T89">元</text:span><text:span text:style-name="T90">；外聘委員如係由</text:span><text:span text:style-name="T91">30</text:span><text:span text:style-name="T92">公里以外遠地前來本校開會者，擬照「國內出差旅費報支要點」規定支給必要之費用。出席費及</text:span><text:span text:style-name="T93">交通費</text:span><text:span text:style-name="T94">擬由</text:span><text:span text:style-name="T95">000-00○○○○</text:span><text:span text:style-name="T96">項下</text:span><text:span text:style-name="T97">支應</text:span><text:span text:style-name="T98">，</text:span><text:span text:style-name="T99">擬請同意預借零用金支付該款項</text:span><text:span text:style-name="T100">。</text:span></text:p>
      <text:p text:style-name="P101"><text:span text:style-name="T102">六</text:span><text:span text:style-name="T103">、</text:span><text:span text:style-name="T104">另依「採購評選委員會組織準則」第</text:span><text:span text:style-name="T105">8</text:span><text:span text:style-name="T106">條規定，應於評選委員會成立時，一併成立</text:span><text:span text:style-name="T107">3</text:span><text:span text:style-name="T108">人以上</text:span><text:span text:style-name="T109">之工作小組，協助評選委員會辦理與評選有關之作業，且其成員至少應有</text:span><text:span text:style-name="T110">1</text:span><text:span text:style-name="T111">人具有採購專業人員資格，工作小組成員本組指派</text:span><text:span text:style-name="T112">○○○</text:span><text:span text:style-name="T113">及</text:span><text:span text:style-name="T114">○○○</text:span><text:span text:style-name="T115">擔任，惠請採購組另行擇派相關人員。</text:span></text:p>
      <text:p text:style-name="P116"/>
      <text:soft-page-break/>
      <text:p text:style-name="P117">擬辦：</text:p>
      <text:p text:style-name="P118">一、擬請鈞長勾選排序評選委員併請指定內派委員擔任召集人(應由一級主管以上)及副召集人。</text:p>
      <text:p text:style-name="P119"><text:span text:style-name="T120">二、奉核可後，</text:span><text:span text:style-name="T121">擬請同意預借外聘委員出席費及交通費，併請採購組辦理採購招標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機關名稱" style:display-name="機關名稱" style:family="paragraph" style:parent-style-name="內文">
      <style:paragraph-properties style:snap-to-layout-grid="false"/>
      <style:text-properties style:font-name="Times New Roman" style:font-name-asian="標楷體" fo:font-size="22pt" style:font-size-asian="22pt" style:font-size-complex="10pt" fo:hyphenate="false"/>
    </style:style>
    <style:style style:name="地址" style:display-name="地址" style:family="paragraph" style:parent-style-name="內文">
      <style:paragraph-properties style:snap-to-layout-grid="false" fo:line-height="0.1666in" fo:margin-left="0.2083in" fo:text-indent="-0.2083in">
        <style:tab-stops/>
      </style:paragraph-properties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2084in" draw:distance="0in"/>
    <draw:stroke-dash draw:name="a8" draw:style="rect" draw:dots1="1" draw:dots1-length="0.02084in" draw:distance="0in"/>
    <draw:stroke-dash draw:name="a10" draw:style="rect" draw:dots1="1" draw:dots1-length="0.02084in" draw:distance="0in"/>
    <draw:stroke-dash draw:name="a4" draw:style="rect" draw:dots1="1" draw:dots1-length="0.02084in" draw:distance="0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-Hsiang Yu</meta:initial-creator>
    <dc:creator>USER</dc:creator>
    <meta:creation-date>2025-04-23T09:25:00Z</meta:creation-date>
    <dc:date>2025-04-24T00:06:00Z</dc:date>
    <meta:print-date>2017-08-08T01:3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