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complex="hi" style:country-complex="IN"/>
    </style:style>
    <style:style style:name="P3" style:parent-style-name="內文" style:family="paragraph">
      <style:paragraph-properties fo:line-height="0.2222in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P7" style:parent-style-name="內文" style:family="paragraph">
      <style:paragraph-properties fo:text-align="center" fo:margin-left="0.1666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FF0000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margin-top="0.125in" fo:text-indent="0.1243in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0" style:parent-style-name="內文" style:list-style-name="LFO1" style:family="paragraph">
      <style:paragraph-properties fo:margin-left="0.8736in" fo:text-indent="-0.4152in">
        <style:tab-stops>
          <style:tab-stop style:type="left" style:position="0.0013in"/>
        </style:tab-stops>
      </style:paragraph-properties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內文" style:list-style-name="LFO1" style:family="paragraph">
      <style:paragraph-properties fo:margin-left="0.8736in" fo:text-indent="-0.4152in">
        <style:tab-stops>
          <style:tab-stop style:type="left" style:position="0.0013in"/>
        </style:tab-stops>
      </style:paragraph-properties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T41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T42" style:parent-style-name="預設段落字型" style:family="text">
      <style:text-properties style:font-name-asian="標楷體" style:font-weight-complex="bold" style:text-scale="90%" fo:font-size="20pt" style:font-size-asian="20pt" style:font-size-complex="20pt" style:language-asian="zh" style:country-asian="HK"/>
    </style:style>
    <style:style style:name="T43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T44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T45" style:parent-style-name="預設段落字型" style:family="text">
      <style:text-properties style:font-name-asian="標楷體" style:font-weight-complex="bold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weight-complex="bold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weight-complex="bold" style:text-scale="90%" fo:font-size="20pt" style:font-size-asian="20pt" style:font-size-complex="20pt" style:text-underline-type="single" style:text-underline-style="solid" style:text-underline-width="auto" style:text-underline-mode="continuous" style:language-asian="zh" style:country-asian="HK"/>
    </style:style>
    <style:style style:name="T48" style:parent-style-name="預設段落字型" style:family="text">
      <style:text-properties style:font-name-asian="標楷體" style:font-weight-complex="bold" style:text-scale="90%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style:font-weight-complex="bold" style:text-scale="90%" fo:font-size="20pt" style:font-size-asian="20pt" style:font-size-complex="20pt"/>
    </style:style>
    <style:style style:name="P50" style:parent-style-name="內文" style:list-style-name="LFO2" style:family="paragraph">
      <style:paragraph-properties fo:line-height="0.3125in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-asian="標楷體" fo:font-size="15pt" style:font-size-asian="15pt" style:font-size-complex="15pt"/>
    </style:style>
    <style:style style:name="P65" style:parent-style-name="內文" style:list-style-name="LFO2" style:family="paragraph">
      <style:paragraph-properties fo:line-height="0.3125in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T73" style:parent-style-name="預設段落字型" style:family="text">
      <style:text-properties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5pt" style:font-size-asian="15pt" style:font-size-complex="15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5pt" style:font-size-asian="15pt" style:font-size-complex="15pt"/>
    </style:style>
    <style:style style:name="T85" style:parent-style-name="預設段落字型" style:family="text">
      <style:text-properties style:font-name-asian="標楷體" fo:font-size="15pt" style:font-size-asian="15pt" style:font-size-complex="15pt"/>
    </style:style>
    <style:style style:name="T86" style:parent-style-name="預設段落字型" style:family="text">
      <style:text-properties style:font-name-asian="標楷體" fo:font-size="15pt" style:font-size-asian="15pt" style:font-size-complex="15pt"/>
    </style:style>
    <style:style style:name="P87" style:parent-style-name="內文" style:list-style-name="LFO2" style:family="paragraph">
      <style:paragraph-properties fo:line-height="0.3125in"/>
    </style:style>
    <style:style style:name="T88" style:parent-style-name="預設段落字型" style:family="text">
      <style:text-properties style:font-name-asian="標楷體" fo:font-size="15pt" style:font-size-asian="15pt" style:font-size-complex="15pt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5pt" style:font-size-asian="15pt" style:font-size-complex="15pt"/>
    </style:style>
    <style:style style:name="P91" style:parent-style-name="內文" style:list-style-name="LFO2" style:family="paragraph">
      <style:paragraph-properties fo:line-height="0.3125in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5pt" style:font-size-asian="15pt" style:font-size-complex="15pt"/>
    </style:style>
    <style:style style:name="T99" style:parent-style-name="預設段落字型" style:family="text">
      <style:text-properties style:font-name-asian="標楷體" fo:font-size="15pt" style:font-size-asian="15pt" style:font-size-complex="15pt"/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-asian="標楷體" fo:font-size="15pt" style:font-size-asian="15pt" style:font-size-complex="15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  <style:style style:name="T108" style:parent-style-name="預設段落字型" style:family="text">
      <style:text-properties style:font-name-asian="標楷體" fo:font-size="15pt" style:font-size-asian="15pt" style:font-size-complex="15pt"/>
    </style:style>
    <style:style style:name="P109" style:parent-style-name="內文" style:family="paragraph">
      <style:paragraph-properties style:snap-to-layout-grid="false" fo:text-align="justify" fo:line-height="0.3125in" fo:margin-left="0.7958in" fo:margin-right="0.0465in" fo:text-indent="-0.3125in">
        <style:tab-stops>
          <style:tab-stop style:type="left" style:position="3.6208in"/>
          <style:tab-stop style:type="left" style:position="4.579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-asian="標楷體" fo:font-size="16pt" style:font-size-asian="16pt"/>
    </style:style>
    <style:style style:name="T112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20" style:parent-style-name="預設段落字型" style:family="text">
      <style:text-properties style:font-name-asian="標楷體" fo:font-size="16pt" style:font-size-asian="16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4" style:parent-style-name="內文" style:family="paragraph">
      <style:paragraph-properties fo:line-height="0.3125in" fo:margin-left="0.7298in" fo:text-indent="-0.208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-asian="標楷體" fo:font-size="16pt" style:font-size-asian="16pt"/>
    </style:style>
    <style:style style:name="T127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128" style:parent-style-name="預設段落字型" style:family="text">
      <style:text-properties style:font-name-asian="標楷體" fo:font-size="16pt" style:font-size-asian="16pt"/>
    </style:style>
    <style:style style:name="T129" style:parent-style-name="預設段落字型" style:family="text">
      <style:text-properties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34" style:parent-style-name="內文" style:list-style-name="LFO2" style:family="paragraph">
      <style:paragraph-properties fo:line-height="0.3125in"/>
    </style:style>
    <style:style style:name="T135" style:parent-style-name="預設段落字型" style:family="text">
      <style:text-properties style:font-name-asian="標楷體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-asian="標楷體" style:font-weight-complex="bold" style:font-style-complex="italic" fo:font-size="15pt" style:font-size-asian="15pt" style:font-size-complex="15pt"/>
    </style:style>
    <style:style style:name="T138" style:parent-style-name="預設段落字型" style:family="text">
      <style:text-properties style:font-name-asian="標楷體" style:font-weight-complex="bold" style:font-style-complex="italic" fo:font-size="15pt" style:font-size-asian="15pt" style:font-size-complex="15pt"/>
    </style:style>
    <style:style style:name="T139" style:parent-style-name="預設段落字型" style:family="text">
      <style:text-properties style:font-name-asian="標楷體" style:font-weight-complex="bold" style:font-style-complex="italic" fo:font-size="15pt" style:font-size-asian="15pt" style:font-size-complex="15pt"/>
    </style:style>
    <style:style style:name="T140" style:parent-style-name="預設段落字型" style:family="text">
      <style:text-properties style:font-name-asian="標楷體" style:font-weight-complex="bold" style:font-style-complex="italic" fo:font-size="15pt" style:font-size-asian="15pt" style:font-size-complex="15pt"/>
    </style:style>
    <style:style style:name="T141" style:parent-style-name="預設段落字型" style:family="text">
      <style:text-properties style:font-name-asian="標楷體" style:font-weight-complex="bold" style:font-style-complex="italic" fo:font-size="15pt" style:font-size-asian="15pt" style:font-size-complex="15pt"/>
    </style:style>
    <style:style style:name="T142" style:parent-style-name="預設段落字型" style:family="text">
      <style:text-properties style:font-name-asian="標楷體" style:font-weight-complex="bold" style:font-style-complex="italic" fo:font-size="15pt" style:font-size-asian="15pt" style:font-size-complex="15pt"/>
    </style:style>
    <style:style style:name="T143" style:parent-style-name="預設段落字型" style:family="text">
      <style:text-properties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/>
    </style:style>
    <style:style style:name="T151" style:parent-style-name="預設段落字型" style:family="text">
      <style:text-properties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3" style:parent-style-name="預設段落字型" style:family="text">
      <style:text-properties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9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1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/>
    </style:style>
    <style:style style:name="T163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weight="bold" style:font-weight-asian="bold" style:font-weight-complex="bold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9" text:anchor-type="paragraph" svg:x="5.75in" svg:y="-0.38889in" svg:width="0.75in" svg:height="0.38125in" style:rel-width="scale" style:rel-height="scale"><draw:text-box><text:p text:style-name="P3">附件3</text:p></draw:text-box><svg:title/><svg:desc/></draw:frame></text:span><text:span text:style-name="T4"><draw:frame draw:z-index="251657728" draw:id="id1" draw:style-name="a1" draw:name="Text Box 8" text:anchor-type="paragraph" svg:x="0in" svg:y="-0.53819in" svg:width="0.78611in" svg:height="0.50625in" style:rel-width="scale" style:rel-height="scale"><draw:text-box><text:p text:style-name="P5">密件</text:p></draw:text-box><svg:title/><svg:desc/></draw:frame></text:span><text:span text:style-name="T6">國立宜蘭大學</text:span></text:p>
      <text:p text:style-name="P7"><text:span text:style-name="T8">「</text:span><text:span text:style-name="T9">○○</text:span><text:span text:style-name="T10">」</text:span><text:span text:style-name="T11">採購案</text:span></text:p>
      <text:p text:style-name="P12"><text:span text:style-name="T13"><draw:frame draw:z-index="251656704" draw:id="id2" draw:style-name="a2" draw:name="Text Box 3" text:anchor-type="paragraph" svg:x="-0.125in" svg:y="0.625in" svg:width="6.625in" svg:height="1.69861in" style:rel-width="scale" style:rel-height="scale"><draw:text-box><text:p text:style-name="P14"><text:span text:style-name="T15">本人</text:span><text:span text:style-name="T16"><text:s/></text:span><text:span text:style-name="T17"><text:s text:c="23"/>(</text:span><text:span text:style-name="T18">請簽名</text:span><text:span text:style-name="T19">)</text:span></text:p><text:list text:style-name="LFO1" text:continue-numbering="true"><text:list-item><text:p text:style-name="P20"><text:span text:style-name="T21">願意擔任</text:span><text:span text:style-name="T22">本</text:span><text:span text:style-name="T23">案</text:span><text:span text:style-name="T24">評</text:span><text:span text:style-name="T25">選</text:span><text:span text:style-name="T26">(</text:span><text:span text:style-name="T27">審</text:span><text:span text:style-name="T28">)</text:span><text:span text:style-name="T29">委員，並已詳讀以下說明。</text:span></text:p></text:list-item><text:list-item><text:p text:style-name="P30"><text:span text:style-name="T31">不克擔任</text:span><text:span text:style-name="T32">本</text:span><text:span text:style-name="T33">案</text:span><text:span text:style-name="T34">評</text:span><text:span text:style-name="T35">選</text:span><text:span text:style-name="T36">(</text:span><text:span text:style-name="T37">審</text:span><text:span text:style-name="T38">)</text:span><text:span text:style-name="T39">委員。</text:span></text:p></text:list-item></text:list></draw:text-box><svg:title/><svg:desc/></draw:frame></text:span><text:span text:style-name="T40">採購評選</text:span><text:span text:style-name="T41">(</text:span><text:span text:style-name="T42">審</text:span><text:span text:style-name="T43">)</text:span><text:span text:style-name="T44">委員會遴選</text:span><text:span text:style-name="T45">聘兼評選</text:span><text:span text:style-name="T46">(</text:span><text:span text:style-name="T47">審</text:span><text:span text:style-name="T48">)</text:span><text:span text:style-name="T49">委員意願調查表</text:span></text:p>
      <text:list text:style-name="LFO2" text:continue-numbering="true">
        <text:list-item>
          <text:p text:style-name="P50"><text:span text:style-name="T51">如</text:span><text:span text:style-name="T52">蒙惠允擔任</text:span><text:span text:style-name="T53">「○○」</text:span><text:span text:style-name="T54">案</text:span><text:span text:style-name="T55">採購</text:span><text:span text:style-name="T56">評</text:span><text:span text:style-name="T57">選</text:span><text:span text:style-name="T58">(</text:span><text:span text:style-name="T59">審</text:span><text:span text:style-name="T60">)</text:span><text:span text:style-name="T61">委員會</text:span><text:span text:style-name="T62">委員，</text:span><text:span text:style-name="T63">無任感荷</text:span><text:span text:style-name="T64">。</text:span></text:p>
        </text:list-item>
        <text:list-item>
          <text:p text:style-name="P65"><text:span text:style-name="T66">非採購機關之</text:span><text:span text:style-name="T67">委員出席本案</text:span><text:span text:style-name="T68">評</text:span><text:span text:style-name="T69">選</text:span><text:span text:style-name="T70">(</text:span><text:span text:style-name="T71">審</text:span><text:span text:style-name="T72">)</text:span><text:span text:style-name="T73">委員會議，</text:span><text:span text:style-name="T74">除「中央政府各機關學校出席費及稿費支給要點」第</text:span><text:span text:style-name="T75">4</text:span><text:span text:style-name="T76">點所定情形外，</text:span><text:span text:style-name="T77">每次支給出席費</text:span><text:span text:style-name="T78">2</text:span><text:span text:style-name="T79">千</text:span><text:span text:style-name="T80">5</text:span><text:span text:style-name="T81">百</text:span><text:span text:style-name="T82">元；由遠地前來本機關之</text:span><text:span text:style-name="T83">非採購機關之</text:span><text:span text:style-name="T84">委員（</text:span><text:span text:style-name="T85">30</text:span><text:span text:style-name="T86">公里以外），本機關將照「國內出差旅費報支要點」規定支給必要之費用。</text:span></text:p>
        </text:list-item>
        <text:list-item>
          <text:p text:style-name="P87"><text:span text:style-name="T88">本案將於召開評選優勝廠商之會議前，先行提供廠商投標文件予委員審查，並支給於評選會議召開前提出書面審查意見之</text:span><text:span text:style-name="T89">非採購機關之</text:span><text:span text:style-name="T90">委員審查費（每千字中文○○元，以○千元為上限）。但未出席評選優勝廠商會議者，歉難支給審查費。</text:span></text:p>
        </text:list-item>
        <text:list-item>
          <text:p text:style-name="P91"><text:span text:style-name="T92">依「採購</text:span><text:span text:style-name="T93">評</text:span><text:span text:style-name="T94">選</text:span><text:span text:style-name="T95">(</text:span><text:span text:style-name="T96">審</text:span><text:span text:style-name="T97">)</text:span><text:span text:style-name="T98">委員會組織準則」第</text:span><text:span text:style-name="T99">6</text:span><text:span text:style-name="T100">條第</text:span><text:span text:style-name="T101">1</text:span><text:span text:style-name="T102">項規定：</text:span><text:span text:style-name="T103">評</text:span><text:span text:style-name="T104">選</text:span><text:span text:style-name="T105">(</text:span><text:span text:style-name="T106">審</text:span><text:span text:style-name="T107">)</text:span><text:span text:style-name="T108">委員會成立後，其委員名單應即公開於主管機關指定之資訊網站；委員名單有變更或補充者，亦同。但經機關衡酌個案特性及實際需要，有不予公開之必要者，不在此限。</text:span></text:p>
        </text:list-item>
      </text:list>
      <text:p text:style-name="P109"><text:span text:style-name="T110">□本案於</text:span><text:span text:style-name="T111">評</text:span><text:span text:style-name="T112">選</text:span><text:span text:style-name="T113">(</text:span><text:span text:style-name="T114">審</text:span><text:span text:style-name="T115">)</text:span><text:span text:style-name="T116">委員會成立後，即於</text:span><text:span text:style-name="T117">主管機關指定之資訊網站公開</text:span><text:span text:style-name="T118">評</text:span><text:span text:style-name="T119">選</text:span><text:span text:style-name="T120">(</text:span><text:span text:style-name="T121">審</text:span><text:span text:style-name="T122">)</text:span><text:span text:style-name="T123">委員名單。</text:span></text:p>
      <text:p text:style-name="P124"><text:span text:style-name="T125">□本案經機關衡酌個案特性及實際需要，不予公開</text:span><text:span text:style-name="T126">評</text:span><text:span text:style-name="T127">選</text:span><text:span text:style-name="T128">(</text:span><text:span text:style-name="T129">審</text:span><text:span text:style-name="T130">)</text:span><text:span text:style-name="T131">委員名單</text:span><text:span text:style-name="T132">，於開始評選前應予保密</text:span><text:span text:style-name="T133">。</text:span></text:p>
      <text:list text:style-name="LFO2" text:continue-numbering="true">
        <text:list-item>
          <text:p text:style-name="P134"><text:span text:style-name="T135">請</text:span><text:span text:style-name="T136">於</text:span><text:span text:style-name="T137">○</text:span><text:span text:style-name="T138">月</text:span><text:span text:style-name="T139">○</text:span><text:span text:style-name="T140">日（星期</text:span><text:span text:style-name="T141">○</text:span><text:span text:style-name="T142">）下班前</text:span><text:span text:style-name="T143">，</text:span><text:span text:style-name="T144">將本調查表</text:span><text:span text:style-name="T145">回覆</text:span><text:span text:style-name="T146">本機關</text:span><text:span text:style-name="T147">（</text:span><text:span text:style-name="T148">本機關</text:span><text:span text:style-name="T149">聯絡人</text:span><text:span text:style-name="T150">○○○</text:span><text:span text:style-name="T151">，</text:span><text:span text:style-name="T152">TEL</text:span><text:span text:style-name="T153">:</text:span><text:span text:style-name="T154">　</text:span><text:span text:style-name="T155">　　</text:span><text:span text:style-name="T156">　　　</text:span><text:span text:style-name="T157">，</text:span><text:span text:style-name="T158">E-mail：</text:span><text:span text:style-name="T159">　　　　　　　</text:span><text:span text:style-name="T160">，</text:span><text:span text:style-name="T161">FAX</text:span><text:span text:style-name="T162">：</text:span><text:span text:style-name="T163">　　　　</text:span><text:span text:style-name="T164">　　</text:span><text:span text:style-name="T165">　</text:span><text:span text:style-name="T166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1字元字元字元字元" style:display-name="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single" style:text-underline-style="solid" style:text-underline-width="auto" style:text-underline-mode="continuo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24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人</dc:title>
    <dc:subject/>
    <meta:initial-creator>Jennifer</meta:initial-creator>
    <dc:creator>USER</dc:creator>
    <meta:creation-date>2025-04-23T09:23:00Z</meta:creation-date>
    <dc:date>2025-04-23T09:24:00Z</dc:date>
    <meta:print-date>2019-12-30T03:5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