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1.5in" fo:text-indent="-1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text-indent="0.4444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</text:span><text:span text:style-name="T3">：</text:span><text:span text:style-name="T4">　</text:span><text:span text:style-name="T5">國立宜蘭大學</text:span><text:span text:style-name="T6">　</text:span></text:p>
      <text:p text:style-name="P7"><text:span text:style-name="T8">招標案件名稱</text:span><text:span text:style-name="T9">：</text:span><text:span text:style-name="T10"><text:s text:c="25"/></text:span><text:span text:style-name="T11">案</text:span></text:p>
      <text:p text:style-name="P12"/>
      <text:p text:style-name="P13">採購評選委員切結書</text:p>
      <text:p text:style-name="P14"/>
      <text:p text:style-name="P15">本人擔任本採購案之評選委員，當恪遵法令，公正辦理評選。</text:p>
      <text:p text:style-name="P16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7"/>
      <text:p text:style-name="P18"/>
      <text:p text:style-name="P19"><text:s text:c="10"/>立書人</text:p>
      <text:p text:style-name="P20"><text:s text:c="14"/>評選委員： <text:s text:c="11"/>（簽名或蓋章）</text:p>
      <text:p text:style-name="P21"><text:span text:style-name="T22"><text:s text:c="14"/>中華民國 <text:s/></text:span><text:span text:style-name="T23"><text:s text:c="4"/></text:span><text:span text:style-name="T24">年<text:s/></text:span><text:span text:style-name="T25"><text:s text:c="4"/></text:span><text:span text:style-name="T26">月<text:s/></text:span><text:span text:style-name="T27"><text:s text:c="4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USER</dc:creator>
    <meta:creation-date>2025-04-23T09:22:00Z</meta:creation-date>
    <dc:date>2025-04-23T09:22:00Z</dc:date>
    <meta:print-date>2008-04-07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