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language-complex="hi" style:country-complex="IN"/>
    </style:style>
    <style:style style:name="P5" style:parent-style-name="內文" style:family="paragraph">
      <style:paragraph-properties fo:line-height="0.2222in"/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P7" style:parent-style-name="內文" style:family="paragraph">
      <style:paragraph-properties fo:text-align="center" fo:margin-left="0.1666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weight-complex="bold" style:text-scale="90%" fo:font-size="20pt" style:font-size-asian="20pt" style:font-size-complex="20pt"/>
    </style:style>
    <style:style style:name="P14" style:parent-style-name="內文" style:family="paragraph">
      <style:paragraph-properties fo:margin-top="0.125in" fo:text-indent="0.1243in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left="0.458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paragraph-properties fo:margin-left="0.458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style:font-weight-complex="bold" style:text-scale="90%" fo:font-size="20pt" style:font-size-asian="20pt" style:font-size-complex="20pt"/>
    </style:style>
    <style:style style:name="T43" style:parent-style-name="預設段落字型" style:family="text">
      <style:text-properties style:font-name-asian="標楷體" style:font-weight-complex="bold" style:text-scale="90%" fo:font-size="20pt" style:font-size-asian="20pt" style:font-size-complex="20pt"/>
    </style:style>
    <style:style style:name="T44" style:parent-style-name="預設段落字型" style:family="text">
      <style:text-properties style:font-name-asian="標楷體" style:font-weight-complex="bold" style:text-scale="90%" fo:font-size="20pt" style:font-size-asian="20pt" style:font-size-complex="20pt" style:language-asian="zh" style:country-asian="HK"/>
    </style:style>
    <style:style style:name="T45" style:parent-style-name="預設段落字型" style:family="text">
      <style:text-properties style:font-name-asian="標楷體" style:font-weight-complex="bold" style:text-scale="90%" fo:font-size="20pt" style:font-size-asian="20pt" style:font-size-complex="20pt"/>
    </style:style>
    <style:style style:name="T46" style:parent-style-name="預設段落字型" style:family="text">
      <style:text-properties style:font-name-asian="標楷體" style:font-weight-complex="bold" style:text-scale="90%" fo:font-size="20pt" style:font-size-asian="20pt" style:font-size-complex="20pt"/>
    </style:style>
    <style:style style:name="T47" style:parent-style-name="預設段落字型" style:family="text">
      <style:text-properties style:font-name-asian="標楷體" style:font-weight-complex="bold" style:text-scale="90%" fo:font-size="20pt" style:font-size-asian="20pt" style:font-size-complex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weight-complex="bold" style:text-scale="90%" fo:font-size="20pt" style:font-size-asian="20pt" style:font-size-complex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weight-complex="bold" style:text-scale="90%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50" style:parent-style-name="預設段落字型" style:family="text">
      <style:text-properties style:font-name-asian="標楷體" style:font-weight-complex="bold" style:text-scale="90%" fo:font-size="20pt" style:font-size-asian="20pt" style:font-size-complex="2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weight-complex="bold" style:text-scale="90%" fo:font-size="20pt" style:font-size-asian="20pt" style:font-size-complex="20pt"/>
    </style:style>
    <style:style style:name="P52" style:parent-style-name="內文" style:list-style-name="LFO2" style:family="paragraph">
      <style:paragraph-properties fo:margin-top="0.125in" style:line-height-at-least="0in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color="#FF0000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P69" style:parent-style-name="內文" style:list-style-name="LFO2" style:family="paragraph">
      <style:paragraph-properties fo:margin-top="0.125in" style:line-height-at-least="0in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-asian="標楷體" fo:font-size="15pt" style:font-size-asian="15pt" style:font-size-complex="15pt"/>
    </style:style>
    <style:style style:name="P91" style:parent-style-name="內文" style:list-style-name="LFO2" style:family="paragraph">
      <style:paragraph-properties fo:margin-top="0.125in" style:line-height-at-least="0in"/>
    </style:style>
    <style:style style:name="T92" style:parent-style-name="預設段落字型" style:family="text">
      <style:text-properties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-asian="標楷體" fo:font-size="15pt" style:font-size-asian="15pt" style:font-size-complex="15pt"/>
    </style:style>
    <style:style style:name="T100" style:parent-style-name="預設段落字型" style:family="text">
      <style:text-properties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-asian="標楷體" fo:font-size="15pt" style:font-size-asian="15pt" style:font-size-complex="15pt"/>
    </style:style>
    <style:style style:name="T103" style:parent-style-name="預設段落字型" style:family="text">
      <style:text-properties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-asian="標楷體" fo:font-size="15pt" style:font-size-asian="15pt" style:font-size-complex="15pt" style:language-asian="zh" style:country-asian="HK"/>
    </style:style>
    <style:style style:name="T105" style:parent-style-name="預設段落字型" style:family="text">
      <style:text-properties style:font-name-asian="標楷體" fo:font-size="15pt" style:font-size-asian="15pt" style:font-size-complex="15pt"/>
    </style:style>
    <style:style style:name="T106" style:parent-style-name="預設段落字型" style:family="text">
      <style:text-properties style:font-name-asian="標楷體" fo:font-size="15pt" style:font-size-asian="15pt" style:font-size-complex="15pt"/>
    </style:style>
    <style:style style:name="P107" style:parent-style-name="內文" style:family="paragraph">
      <style:paragraph-properties style:snap-to-layout-grid="false" fo:text-align="justify" style:line-height-at-least="0in" fo:margin-left="0.7958in" fo:margin-right="0.0465in" fo:text-indent="-0.3125in">
        <style:tab-stops>
          <style:tab-stop style:type="left" style:position="3.6208in"/>
          <style:tab-stop style:type="left" style:position="4.5791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1" style:parent-style-name="內文" style:family="paragraph">
      <style:paragraph-properties style:line-height-at-least="0in" fo:margin-left="0.7298in" fo:text-indent="-0.208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9" style:parent-style-name="內文" style:list-style-name="LFO2" style:family="paragraph">
      <style:paragraph-properties fo:margin-top="0.125in" style:line-height-at-least="0in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6pt" style:font-size-asian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6pt" style:font-size-asian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6pt" style:font-size-asian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6pt" style:font-size-asian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6pt" style:font-size-asian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6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/>
    </style:style>
    <style:style style:name="T161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/>
    </style:style>
    <style:style style:name="T162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0in" svg:y="-0.52986in" svg:width="0.62986in" svg:height="0.50625in" style:rel-width="scale" style:rel-height="scale"><draw:text-box><text:p text:style-name="P3">密</text:p></draw:text-box><svg:title/><svg:desc/></draw:frame></text:span><text:span text:style-name="T4"><draw:frame draw:z-index="251658752" draw:id="id1" draw:style-name="a1" draw:name="Text Box 9" text:anchor-type="paragraph" svg:x="5.75in" svg:y="-0.38889in" svg:width="0.75in" svg:height="0.38125in" style:rel-width="scale" style:rel-height="scale"><draw:text-box><text:p text:style-name="P5">附件3</text:p></draw:text-box><svg:title/><svg:desc/></draw:frame></text:span><text:span text:style-name="T6">國立宜蘭大學</text:span></text:p>
      <text:p text:style-name="P7"><text:span text:style-name="T8">「</text:span><text:span text:style-name="T9">○○</text:span><text:span text:style-name="T10">」</text:span><text:span text:style-name="T11">採購案</text:span></text:p>
      <text:p text:style-name="P12"><text:span text:style-name="T13"><draw:frame draw:z-index="251656704" draw:id="id2" draw:style-name="a2" draw:name="Text Box 3" text:anchor-type="paragraph" svg:x="-0.125in" svg:y="0.625in" svg:width="6.625in" svg:height="1.86597in" style:rel-width="scale" style:rel-height="scale"><draw:text-box><text:p text:style-name="P14"><text:span text:style-name="T15">本人</text:span><text:span text:style-name="T16"><text:s/></text:span><text:span text:style-name="T17"><text:s text:c="23"/>(</text:span><text:span text:style-name="T18">請簽名</text:span><text:span text:style-name="T19">)</text:span></text:p><text:p text:style-name="P20"><text:span text:style-name="T21">□</text:span><text:span text:style-name="T22">願意擔任</text:span><text:span text:style-name="T23">本</text:span><text:span text:style-name="T24">案</text:span><text:span text:style-name="T25">評</text:span><text:span text:style-name="T26">選</text:span><text:span text:style-name="T27">(</text:span><text:span text:style-name="T28">審</text:span><text:span text:style-name="T29">)</text:span><text:span text:style-name="T30">委員，並已詳讀以下說明。</text:span></text:p><text:p text:style-name="P31"><text:span text:style-name="T32">□</text:span><text:span text:style-name="T33">不克擔任</text:span><text:span text:style-name="T34">本</text:span><text:span text:style-name="T35">案</text:span><text:span text:style-name="T36">評</text:span><text:span text:style-name="T37">選</text:span><text:span text:style-name="T38">(</text:span><text:span text:style-name="T39">審</text:span><text:span text:style-name="T40">)</text:span><text:span text:style-name="T41">委員。</text:span></text:p></draw:text-box><svg:title/><svg:desc/></draw:frame></text:span><text:span text:style-name="T42">採購評選</text:span><text:span text:style-name="T43">(</text:span><text:span text:style-name="T44">審</text:span><text:span text:style-name="T45">)</text:span><text:span text:style-name="T46">委員會遴選</text:span><text:span text:style-name="T47">聘兼評選</text:span><text:span text:style-name="T48">(</text:span><text:span text:style-name="T49">審</text:span><text:span text:style-name="T50">)</text:span><text:span text:style-name="T51">委員意願調查表</text:span></text:p>
      <text:list text:style-name="LFO2" text:continue-numbering="true">
        <text:list-item>
          <text:p text:style-name="P52"><text:span text:style-name="T53">如</text:span><text:span text:style-name="T54">蒙</text:span><text:span text:style-name="T55">惠允擔任</text:span><text:span text:style-name="T56">「</text:span><text:span text:style-name="T57">○○</text:span><text:span text:style-name="T58">」</text:span><text:span text:style-name="T59">案</text:span><text:span text:style-name="T60">評</text:span><text:span text:style-name="T61">選</text:span><text:span text:style-name="T62">(</text:span><text:span text:style-name="T63">審</text:span><text:span text:style-name="T64">)</text:span><text:span text:style-name="T65">小組</text:span><text:span text:style-name="T66">委員，</text:span><text:span text:style-name="T67">無任感荷</text:span><text:span text:style-name="T68">。</text:span></text:p>
        </text:list-item>
        <text:list-item>
          <text:p text:style-name="P69"><text:span text:style-name="T70">非採購機關之</text:span><text:span text:style-name="T71">委員出席本案</text:span><text:span text:style-name="T72">評</text:span><text:span text:style-name="T73">選</text:span><text:span text:style-name="T74">(</text:span><text:span text:style-name="T75">審</text:span><text:span text:style-name="T76">)</text:span><text:span text:style-name="T77">委員會議，</text:span><text:span text:style-name="T78">除「中央政府各機關學校出席費及稿費支給要點」第</text:span><text:span text:style-name="T79">4</text:span><text:span text:style-name="T80">點所定情形外，</text:span><text:span text:style-name="T81">每次支給出席費</text:span><text:span text:style-name="T82">2</text:span><text:span text:style-name="T83">千</text:span><text:span text:style-name="T84">5</text:span><text:span text:style-name="T85">百</text:span><text:span text:style-name="T86">元；由遠地前來本機關之</text:span><text:span text:style-name="T87">非採購機關之</text:span><text:span text:style-name="T88">委員（</text:span><text:span text:style-name="T89">30</text:span><text:span text:style-name="T90">公里以外），本機關將照「國內出差旅費報支要點」規定支給必要之費用。</text:span></text:p>
        </text:list-item>
        <text:list-item>
          <text:p text:style-name="P91"><text:span text:style-name="T92">依「採購</text:span><text:span text:style-name="T93">評</text:span><text:span text:style-name="T94">選</text:span><text:span text:style-name="T95">(</text:span><text:span text:style-name="T96">審</text:span><text:span text:style-name="T97">)</text:span><text:span text:style-name="T98">委員會組織準則」第</text:span><text:span text:style-name="T99">6</text:span><text:span text:style-name="T100">條第</text:span><text:span text:style-name="T101">1</text:span><text:span text:style-name="T102">項規定：評選</text:span><text:span text:style-name="T103">(</text:span><text:span text:style-name="T104">審</text:span><text:span text:style-name="T105">)</text:span><text:span text:style-name="T106">委員會成立後，其委員名單應即公開於主管機關指定之資訊網站；委員名單有變更或補充者，亦同。但經機關衡酌個案特性及實際需要，有不予公開之必要者，不在此限。</text:span></text:p>
        </text:list-item>
      </text:list>
      <text:p text:style-name="P107"><text:span text:style-name="T108">□本案於</text:span><text:span text:style-name="T109">評</text:span><text:span text:style-name="T110">選</text:span><text:span text:style-name="T111">(</text:span><text:span text:style-name="T112">審</text:span><text:span text:style-name="T113">)</text:span><text:span text:style-name="T114">委員會成立後，即於主管機關指定之資訊網站公開</text:span><text:span text:style-name="T115">評</text:span><text:span text:style-name="T116">選</text:span><text:span text:style-name="T117">(</text:span><text:span text:style-name="T118">審</text:span><text:span text:style-name="T119">)</text:span><text:span text:style-name="T120">委員名單。</text:span></text:p>
      <text:p text:style-name="P121"><text:span text:style-name="T122">□本案經機關衡酌個案特性及實際需要，不予公開</text:span><text:span text:style-name="T123">評</text:span><text:span text:style-name="T124">選</text:span><text:span text:style-name="T125">(</text:span><text:span text:style-name="T126">審</text:span><text:span text:style-name="T127">)</text:span><text:span text:style-name="T128">委員名單，於開始評選前應予保密。</text:span></text:p>
      <text:list text:style-name="LFO2" text:continue-numbering="true">
        <text:list-item>
          <text:p text:style-name="P129"><text:span text:style-name="T130">請</text:span><text:span text:style-name="T131">於</text:span><text:span text:style-name="T132">○</text:span><text:span text:style-name="T133">月</text:span><text:span text:style-name="T134">○</text:span><text:span text:style-name="T135">日（星期</text:span><text:span text:style-name="T136">○</text:span><text:span text:style-name="T137">）</text:span><text:span text:style-name="T138">下班前</text:span><text:span text:style-name="T139">，</text:span><text:span text:style-name="T140">將本調查表</text:span><text:span text:style-name="T141">回覆</text:span><text:span text:style-name="T142">本機關</text:span><text:span text:style-name="T143">（</text:span><text:span text:style-name="T144">本機關</text:span><text:span text:style-name="T145">聯絡人</text:span><text:span text:style-name="T146">：</text:span><text:span text:style-name="T147">○○○</text:span><text:span text:style-name="T148">，</text:span><text:span text:style-name="T149">TEL</text:span><text:span text:style-name="T150">:</text:span><text:span text:style-name="T151">　</text:span><text:span text:style-name="T152">　　</text:span><text:span text:style-name="T153">　　　</text:span><text:span text:style-name="T154">，</text:span><text:span text:style-name="T155">E-mail：</text:span><text:span text:style-name="T156">　　</text:span><text:span text:style-name="T157">　　</text:span><text:span text:style-name="T158">　　　</text:span><text:span text:style-name="T159">，</text:span><text:span text:style-name="T160">FAX</text:span><text:span text:style-name="T161">：</text:span><text:span text:style-name="T162">　　　　</text:span><text:span text:style-name="T163">　　</text:span><text:span text:style-name="T164">　</text:span><text:span text:style-name="T165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236in" fo:margin-left="0.9847in" fo:margin-bottom="0.624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人</dc:title>
    <dc:description/>
    <dc:subject/>
    <meta:initial-creator>Jennifer</meta:initial-creator>
    <dc:creator>USER</dc:creator>
    <meta:creation-date>2025-04-23T09:23:00Z</meta:creation-date>
    <dc:date>2025-04-23T09:23:00Z</dc:date>
    <meta:print-date>2010-03-05T0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