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8006in"/>
    </style:style>
    <style:style style:name="TableColumn4" style:family="table-column">
      <style:table-column-properties style:column-width="3.634in"/>
    </style:style>
    <style:style style:name="TableColumn5" style:family="table-column">
      <style:table-column-properties style:column-width="0.7465in"/>
    </style:style>
    <style:style style:name="TableColumn6" style:family="table-column">
      <style:table-column-properties style:column-width="1.5048in"/>
    </style:style>
    <style:style style:name="Table2" style:family="table">
      <style:table-properties style:width="6.6861in" fo:margin-left="0in" table:align="left"/>
    </style:style>
    <style:style style:name="TableRow7" style:family="table-row">
      <style:table-row-properties style:row-height="0.3805in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10" style:family="table-row">
      <style:table-row-properties style:min-row-height="0.7347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-asian="標楷體" fo:letter-spacing="-0.0055in"/>
    </style:style>
    <style:style style:name="T16" style:parent-style-name="預設段落字型" style:family="text">
      <style:text-properties style:font-name="標楷體" style:font-name-asian="標楷體" fo:color="#000000" fo:letter-spacing="-0.0055in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fo:color="#FF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 fo:letter-spacing="-0.0055in"/>
    </style:style>
    <style:style style:name="T23" style:parent-style-name="預設段落字型" style:family="text">
      <style:text-properties style:font-name="標楷體" style:font-name-asian="標楷體" fo:letter-spacing="-0.0055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1944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1944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694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color="#FF0000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49" style:parent-style-name="內文" style:family="paragraph">
      <style:paragraph-properties fo:line-height="0.3055in" fo:text-indent="0.3888in"/>
      <style:text-properties style:font-name-asian="標楷體" fo:font-size="14pt" style:font-size-asian="14pt"/>
    </style:style>
    <style:style style:name="P50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51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52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55" style:family="table-row">
      <style:table-row-properties style:min-row-height="0.3527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indent="0.1944in"/>
      <style:text-properties style:font-name-asian="標楷體" fo:color="#FF0000" fo:font-size="14pt" style:font-size-asian="14pt"/>
    </style:style>
    <style:style style:name="P5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5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6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ableColumn62" style:family="table-column">
      <style:table-column-properties style:column-width="0.8006in"/>
    </style:style>
    <style:style style:name="TableColumn63" style:family="table-column">
      <style:table-column-properties style:column-width="3.6333in"/>
    </style:style>
    <style:style style:name="TableColumn64" style:family="table-column">
      <style:table-column-properties style:column-width="0.7472in"/>
    </style:style>
    <style:style style:name="TableColumn65" style:family="table-column">
      <style:table-column-properties style:column-width="1.5048in"/>
    </style:style>
    <style:style style:name="Table61" style:family="table">
      <style:table-properties style:width="6.6861in" fo:margin-left="0in" table:align="left"/>
    </style:style>
    <style:style style:name="TableRow66" style:family="table-row">
      <style:table-row-properties style:row-height="0.3805in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69" style:family="table-row">
      <style:table-row-properties style:min-row-height="0.7347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-asian="標楷體" fo:letter-spacing="-0.0055in"/>
    </style:style>
    <style:style style:name="T75" style:parent-style-name="預設段落字型" style:family="text">
      <style:text-properties style:font-name="標楷體" style:font-name-asian="標楷體" fo:color="#000000" fo:letter-spacing="-0.0055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fo:color="#FF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 fo:letter-spacing="-0.0055in"/>
    </style:style>
    <style:style style:name="T82" style:parent-style-name="預設段落字型" style:family="text">
      <style:text-properties style:font-name="標楷體" style:font-name-asian="標楷體" fo:letter-spacing="-0.0055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1944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1944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694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color="#FF0000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108" style:parent-style-name="內文" style:family="paragraph">
      <style:paragraph-properties fo:line-height="0.3055in" fo:text-indent="0.3888in"/>
      <style:text-properties style:font-name-asian="標楷體" fo:font-size="14pt" style:font-size-asian="14pt"/>
    </style:style>
    <style:style style:name="P109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110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111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114" style:family="table-row">
      <style:table-row-properties style:min-row-height="0.3527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indent="0.1944in"/>
      <style:text-properties style:font-name-asian="標楷體" fo:color="#FF0000" fo:font-size="14pt" style:font-size-asian="14pt"/>
    </style:style>
    <style:style style:name="TableColumn118" style:family="table-column">
      <style:table-column-properties style:column-width="0.8006in"/>
    </style:style>
    <style:style style:name="TableColumn119" style:family="table-column">
      <style:table-column-properties style:column-width="3.6333in"/>
    </style:style>
    <style:style style:name="TableColumn120" style:family="table-column">
      <style:table-column-properties style:column-width="0.7472in"/>
    </style:style>
    <style:style style:name="TableColumn121" style:family="table-column">
      <style:table-column-properties style:column-width="1.5048in"/>
    </style:style>
    <style:style style:name="Table117" style:family="table">
      <style:table-properties style:width="6.6861in" fo:margin-left="0in" table:align="left"/>
    </style:style>
    <style:style style:name="TableRow122" style:family="table-row">
      <style:table-row-properties style:row-height="0.3805in" fo:keep-together="alway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125" style:family="table-row">
      <style:table-row-properties style:min-row-height="0.7347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-asian="標楷體" fo:letter-spacing="-0.0055in"/>
    </style:style>
    <style:style style:name="T131" style:parent-style-name="預設段落字型" style:family="text">
      <style:text-properties style:font-name="標楷體" style:font-name-asian="標楷體" fo:color="#000000" fo:letter-spacing="-0.0055in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fo:color="#FF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 fo:letter-spacing="-0.0055in"/>
    </style:style>
    <style:style style:name="T138" style:parent-style-name="預設段落字型" style:family="text">
      <style:text-properties style:font-name="標楷體" style:font-name-asian="標楷體" fo:letter-spacing="-0.0055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1944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1944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694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color="#FF0000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164" style:parent-style-name="內文" style:family="paragraph">
      <style:paragraph-properties fo:line-height="0.3055in" fo:text-indent="0.3888in"/>
      <style:text-properties style:font-name-asian="標楷體" fo:font-size="14pt" style:font-size-asian="14pt"/>
    </style:style>
    <style:style style:name="P165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166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167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168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169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170" style:family="table-row">
      <style:table-row-properties style:min-row-height="0.3527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indent="0.1944in"/>
      <style:text-properties style:font-name-asian="標楷體" fo:color="#FF0000" fo:font-size="14pt" style:font-size-asian="14pt"/>
    </style:style>
    <style:style style:name="P17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7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收<text:s text:c="19"/>據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摘<text:s text:c="3"/>要</text:p>
          </table:table-cell>
          <table:table-cell table:style-name="TableCell13">
            <text:p text:style-name="P14"><text:span text:style-name="T15">擔</text:span><text:span text:style-name="T16">任</text:span><text:span text:style-name="T17">本校「</text:span><text:span text:style-name="T18">○○○○○○</text:span><text:span text:style-name="T19">」</text:span><text:span text:style-name="T20">委託專業、技術服務</text:span><text:span text:style-name="T21">公開評選案</text:span><text:span text:style-name="T22">評選委員辦理評選</text:span><text:span text:style-name="T23">工作</text:span></text:p>
          </table:table-cell>
          <table:table-cell table:style-name="TableCell24">
            <text:p text:style-name="P25">備<text:s text:c="2"/>考</text:p>
          </table:table-cell>
          <table:table-cell table:style-name="TableCell26">
            <text:p text:style-name="P27">出席費：2,500元</text:p>
            <text:p text:style-name="P28"><text:span text:style-name="T29">交通費：</text:span><text:span text:style-name="T30"><text:s text:c="5"/></text:span><text:span text:style-name="T31">元</text:span></text:p>
            <text:p text:style-name="P32"><text:span text:style-name="T33">(</text:span><text:span text:style-name="T34">台北</text:span><text:span text:style-name="T35">~</text:span><text:span text:style-name="T36">宜蘭</text:span><text:span text:style-name="T37">)</text:span></text:p>
          </table:table-cell>
        </table:table-row>
        <table:table-row table:style-name="TableRow38">
          <table:table-cell table:style-name="TableCell39">
            <text:p text:style-name="P40">金<text:s text:c="3"/>額</text:p>
          </table:table-cell>
          <table:table-cell table:style-name="TableCell41" table:number-columns-spanned="3">
            <text:p text:style-name="P42"><text:span text:style-name="T43">新台幣</text:span><text:span text:style-name="T44"><text:s text:c="9"/></text:span><text:span text:style-name="T45">元整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上款已照數領訖<text:s text:c="2"/>此據</text:p>
            <text:p text:style-name="P49">國立宜蘭大學<text:s text:c="6"/>台照</text:p>
            <text:p text:style-name="P50"/>
            <text:p text:style-name="P51"><text:s text:c="25"/>領<text:s text:c="2"/>款<text:s text:c="2"/>人：</text:p>
            <text:p text:style-name="P52"><text:s text:c="25"/>身分證字號：</text:p>
            <text:p text:style-name="P53"><text:s text:c="25"/>住<text:s text:c="6"/>址：</text:p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中<text:s/>華<text:s/>民<text:s/>國<text:s text:c="5"/>年<text:s text:c="4"/>月<text:s text:c="4"/>日</text:p>
          </table:table-cell>
          <table:covered-table-cell/>
          <table:covered-table-cell/>
          <table:covered-table-cell/>
        </table:table-row>
      </table:table>
      <text:p text:style-name="P58"/>
      <text:p text:style-name="P59"/>
      <text:p text:style-name="P60"/>
      <text:p text:style-name="內文"/>
      <text:p text:style-name="內文"/>
      <text:p text:style-name="內文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4">
            <text:p text:style-name="P68">收<text:s text:c="19"/>據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摘<text:s text:c="3"/>要</text:p>
          </table:table-cell>
          <table:table-cell table:style-name="TableCell72">
            <text:p text:style-name="P73"><text:span text:style-name="T74">擔</text:span><text:span text:style-name="T75">任</text:span><text:span text:style-name="T76">本校「</text:span><text:span text:style-name="T77">○○○○</text:span><text:span text:style-name="T78">」</text:span><text:span text:style-name="T79">委託專業、技術服務</text:span><text:span text:style-name="T80">公開評選案</text:span><text:span text:style-name="T81">評選委員辦理評選</text:span><text:span text:style-name="T82">工作</text:span></text:p>
          </table:table-cell>
          <table:table-cell table:style-name="TableCell83">
            <text:p text:style-name="P84">備<text:s text:c="2"/>考</text:p>
          </table:table-cell>
          <table:table-cell table:style-name="TableCell85">
            <text:p text:style-name="P86">出席費：2,500元</text:p>
            <text:p text:style-name="P87"><text:span text:style-name="T88">交通費：</text:span><text:span text:style-name="T89"><text:s text:c="5"/></text:span><text:span text:style-name="T90">元</text:span></text:p>
            <text:p text:style-name="P91"><text:span text:style-name="T92">(</text:span><text:span text:style-name="T93">台北</text:span><text:span text:style-name="T94">~</text:span><text:span text:style-name="T95">宜蘭</text:span><text:span text:style-name="T96">)</text:span></text:p>
          </table:table-cell>
        </table:table-row>
        <table:table-row table:style-name="TableRow97">
          <table:table-cell table:style-name="TableCell98">
            <text:p text:style-name="P99">金<text:s text:c="3"/>額</text:p>
          </table:table-cell>
          <table:table-cell table:style-name="TableCell100" table:number-columns-spanned="3">
            <text:p text:style-name="P101"><text:span text:style-name="T102">新台幣</text:span><text:span text:style-name="T103"><text:s text:c="9"/></text:span><text:span text:style-name="T104">元整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上款已照數領訖<text:s text:c="2"/>此據</text:p>
            <text:p text:style-name="P108">國立宜蘭大學<text:s text:c="6"/>台照</text:p>
            <text:p text:style-name="P109"/>
            <text:p text:style-name="P110"><text:s text:c="25"/>領<text:s text:c="2"/>款<text:s text:c="2"/>人：</text:p>
            <text:p text:style-name="P111"><text:s text:c="25"/>身分證字號：</text:p>
            <text:p text:style-name="P112"><text:s text:c="25"/>住<text:s text:c="6"/>址：</text:p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中<text:s/>華<text:s/>民<text:s/>國<text:s text:c="5"/>年<text:s text:c="4"/>月<text:s text:c="4"/>日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4">
            <text:soft-page-break/>
            <text:p text:style-name="P124">收<text:s text:c="19"/>據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摘<text:s text:c="3"/>要</text:p>
          </table:table-cell>
          <table:table-cell table:style-name="TableCell128">
            <text:p text:style-name="P129"><text:span text:style-name="T130">擔</text:span><text:span text:style-name="T131">任</text:span><text:span text:style-name="T132">本校「</text:span><text:span text:style-name="T133">○○○○</text:span><text:span text:style-name="T134">」</text:span><text:span text:style-name="T135">委託專業、技術服務</text:span><text:span text:style-name="T136">公開評選案</text:span><text:span text:style-name="T137">評選委員辦理評選</text:span><text:span text:style-name="T138">工作</text:span></text:p>
          </table:table-cell>
          <table:table-cell table:style-name="TableCell139">
            <text:p text:style-name="P140">備<text:s text:c="2"/>考</text:p>
          </table:table-cell>
          <table:table-cell table:style-name="TableCell141">
            <text:p text:style-name="P142">出席費：2,000元</text:p>
            <text:p text:style-name="P143"><text:span text:style-name="T144">交通費：</text:span><text:span text:style-name="T145"><text:s text:c="5"/></text:span><text:span text:style-name="T146">元</text:span></text:p>
            <text:p text:style-name="P147"><text:span text:style-name="T148">(</text:span><text:span text:style-name="T149">台北</text:span><text:span text:style-name="T150">~</text:span><text:span text:style-name="T151">宜蘭</text:span><text:span text:style-name="T152">)</text:span></text:p>
          </table:table-cell>
        </table:table-row>
        <table:table-row table:style-name="TableRow153">
          <table:table-cell table:style-name="TableCell154">
            <text:p text:style-name="P155">金<text:s text:c="3"/>額</text:p>
          </table:table-cell>
          <table:table-cell table:style-name="TableCell156" table:number-columns-spanned="3">
            <text:p text:style-name="P157"><text:span text:style-name="T158">新台幣</text:span><text:span text:style-name="T159"><text:s text:c="9"/></text:span><text:span text:style-name="T160">元整</text:span>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上款已照數領訖<text:s text:c="2"/>此據</text:p>
            <text:p text:style-name="P164">國立宜蘭大學<text:s text:c="6"/>台照</text:p>
            <text:p text:style-name="P165"/>
            <text:p text:style-name="P166"><text:s text:c="25"/>領<text:s text:c="2"/>款<text:s text:c="2"/>人：</text:p>
            <text:p text:style-name="P167"><text:s text:c="25"/>身分證字號：</text:p>
            <text:p text:style-name="P168"><text:s text:c="25"/>住<text:s text:c="6"/>址：</text:p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中<text:s/>華<text:s/>民<text:s/>國<text:s text:c="5"/>年<text:s text:c="4"/>月<text:s text:c="4"/>日</text:p>
          </table:table-cell>
          <table:covered-table-cell/>
          <table:covered-table-cell/>
          <table:covered-table-cell/>
        </table:table-row>
      </table:table>
      <text:p text:style-name="P173"/>
      <text:p text:style-name="P174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收                  據</dc:title>
    <dc:description/>
    <dc:subject/>
    <meta:initial-creator>1001</meta:initial-creator>
    <dc:creator>USER</dc:creator>
    <meta:creation-date>2025-04-23T09:24:00Z</meta:creation-date>
    <dc:date>2025-04-24T00:07:00Z</dc:date>
    <meta:print-date>2005-07-28T13:34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26" meta:character-count="849" meta:row-count="6" meta:non-whitespace-character-count="724"/>
  </office:meta>
</office:document-meta>
</file>