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hi" style:country-complex="IN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line-height="0.4583in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583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583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olumn55" style:family="table-column">
      <style:table-column-properties style:column-width="0.7in"/>
    </style:style>
    <style:style style:name="TableColumn56" style:family="table-column">
      <style:table-column-properties style:column-width="1.1in"/>
    </style:style>
    <style:style style:name="TableColumn57" style:family="table-column">
      <style:table-column-properties style:column-width="1.1in"/>
    </style:style>
    <style:style style:name="TableColumn58" style:family="table-column">
      <style:table-column-properties style:column-width="1.1in"/>
    </style:style>
    <style:style style:name="TableColumn59" style:family="table-column">
      <style:table-column-properties style:column-width="1.1in"/>
    </style:style>
    <style:style style:name="TableColumn60" style:family="table-column">
      <style:table-column-properties style:column-width="1.1in"/>
    </style:style>
    <style:style style:name="Table54" style:family="table">
      <style:table-properties style:width="6.2in" fo:margin-left="0.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120" style:parent-style-name="內文" style:family="paragraph">
      <style:paragraph-properties fo:line-height="0.4583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4583in"/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fo:line-height="0.4583in"/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fo:line-height="0.4583in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1" text:anchor-type="paragraph" svg:x="0in" svg:y="-0.52917in" svg:width="0.59861in" svg:height="0.50625in" style:rel-width="scale" style:rel-height="scale"><draw:text-box><text:p text:style-name="P3">密</text:p></draw:text-box><svg:title/><svg:desc/></draw:frame></text:span><text:span text:style-name="T4"><draw:frame draw:z-index="251658240" draw:id="id1" draw:style-name="a1" draw:name="Text Box 12" text:anchor-type="paragraph" svg:x="5.875in" svg:y="-0.38819in" svg:width="0.625in" svg:height="0.38125in" style:rel-width="scale" style:rel-height="scale"><draw:text-box><text:p text:style-name="P5">附件</text:p></draw:text-box><svg:title/><svg:desc/></draw:frame></text:span><text:span text:style-name="T6">國立宜蘭大學</text:span></text:p>
      <text:p text:style-name="P7"><text:span text:style-name="T8">「</text:span><text:span text:style-name="T9">○○</text:span><text:span text:style-name="T10">」</text:span><text:span text:style-name="T11">採購案</text:span></text:p>
      <text:p text:style-name="P12">會議時間意願調查表</text:p>
      <text:p text:style-name="P13"><text:span text:style-name="T14">○</text:span><text:span text:style-name="T15">委員</text:span><text:span text:style-name="T16">○○</text:span><text:span text:style-name="T17">，您好</text:span></text:p>
      <text:p text:style-name="P18"><text:span text:style-name="T19">　　前</text:span><text:span text:style-name="T20">蒙</text:span><text:span text:style-name="T21">惠允擔任</text:span><text:span text:style-name="T22">「</text:span><text:span text:style-name="T23">○○</text:span><text:span text:style-name="T24">」</text:span><text:span text:style-name="T25">案</text:span><text:span text:style-name="T26">評選</text:span><text:span text:style-name="T27">(</text:span><text:span text:style-name="T28">審</text:span><text:span text:style-name="T29">)</text:span><text:span text:style-name="T30">小組</text:span><text:span text:style-name="T31">委員，</text:span><text:span text:style-name="T32">無任感荷</text:span><text:span text:style-name="T33">。</text:span></text:p>
      <text:p text:style-name="P34"><text:span text:style-name="T35">　　</text:span><text:span text:style-name="T36">為利召開</text:span><text:span text:style-name="T37">「</text:span><text:span text:style-name="T38">○○</text:span><text:span text:style-name="T39">」</text:span><text:span text:style-name="T40">評選</text:span><text:span text:style-name="T41">(</text:span><text:span text:style-name="T42">審</text:span><text:span text:style-name="T43">)</text:span><text:span text:style-name="T44">小組</text:span><text:span text:style-name="T45">第</text:span><text:span text:style-name="T46">　</text:span><text:span text:style-name="T47">次會議，</text:span><text:span text:style-name="T48">惠</text:span><text:span text:style-name="T49">請撥冗</text:span><text:span text:style-name="T50">勾選</text:span><text:span text:style-name="T51">回</text:span><text:span text:style-name="T52">覆</text:span><text:span text:style-name="T53">下列有空之時間，並留下您方便連絡之電話或手機號碼，俾利電話聯繫，擇定開會時間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　　</text:span></text:p>
          </table:table-cell>
          <table:table-cell table:style-name="TableCell65">
            <text:p text:style-name="P66">月/日</text:p>
            <text:p text:style-name="P67">(星期一)</text:p>
          </table:table-cell>
          <table:table-cell table:style-name="TableCell68">
            <text:p text:style-name="P69">月/日</text:p>
            <text:p text:style-name="P70">(星期二)</text:p>
          </table:table-cell>
          <table:table-cell table:style-name="TableCell71">
            <text:p text:style-name="P72">月/日</text:p>
            <text:p text:style-name="P73">(星期三)</text:p>
          </table:table-cell>
          <table:table-cell table:style-name="TableCell74">
            <text:p text:style-name="P75">月/日</text:p>
            <text:p text:style-name="P76">(星期四)</text:p>
          </table:table-cell>
          <table:table-cell table:style-name="TableCell77">
            <text:p text:style-name="P78">月/日</text:p>
            <text:p text:style-name="P79">(星期五)</text:p>
          </table:table-cell>
        </table:table-row>
        <table:table-row table:style-name="TableRow80">
          <table:table-cell table:style-name="TableCell81">
            <text:p text:style-name="P82">上午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下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晚上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　　</text:span><text:span text:style-name="T122">請於</text:span><text:span text:style-name="T123">○月○日（星期○）</text:span><text:span text:style-name="T124">下班前</text:span><text:span text:style-name="T125">，將本調查表回覆本機關（本機關聯絡人</text:span><text:span text:style-name="T126">：</text:span><text:span text:style-name="T127">○○○</text:span><text:span text:style-name="T128">，</text:span><text:span text:style-name="T129">TEL</text:span><text:span text:style-name="T130">:</text:span><text:span text:style-name="T131">　　　</text:span><text:span text:style-name="T132"><text:s text:c="2"/></text:span><text:span text:style-name="T133">　　　</text:span><text:span text:style-name="T134">，</text:span><text:span text:style-name="T135">E-mail</text:span><text:span text:style-name="T136">：</text:span><text:span text:style-name="T137">　　</text:span><text:span text:style-name="T138"><text:s text:c="2"/></text:span><text:span text:style-name="T139">　　　　　</text:span><text:span text:style-name="T140">，</text:span><text:span text:style-name="T141">FAX</text:span><text:span text:style-name="T142">：</text:span><text:span text:style-name="T143">　　　　　　</text:span><text:span text:style-name="T144"><text:s text:c="2"/></text:span><text:span text:style-name="T145">　</text:span><text:span text:style-name="T146">）。</text:span></text:p>
      <text:p text:style-name="P147"/>
      <text:p text:style-name="P148"/>
      <text:p text:style-name="P149"><text:span text:style-name="T150">評選(審)</text:span><text:span text:style-name="T151">委員：</text:span><text:span text:style-name="T152">　</text:span><text:span text:style-name="T153">　　</text:span><text:span text:style-name="T154">　　　　</text:span><text:span text:style-name="T155">（請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0.9847in" fo:margin-bottom="0.624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</dc:title>
    <dc:description/>
    <dc:subject/>
    <meta:initial-creator>Jennifer</meta:initial-creator>
    <dc:creator>USER</dc:creator>
    <meta:creation-date>2025-04-23T09:22:00Z</meta:creation-date>
    <dc:date>2025-04-23T09:22:00Z</dc:date>
    <meta:print-date>2010-03-05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