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樣式7" style:master-page-name="MP0" style:family="paragraph">
      <style:paragraph-properties fo:break-before="page" fo:text-align="center" style:line-height-at-least="0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5" style:parent-style-name="樣式7" style:family="paragraph">
      <style:paragraph-properties fo:text-align="center" style:line-height-at-least="0in" fo:margin-left="0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P7" style:parent-style-name="樣式7" style:family="paragraph">
      <style:paragraph-properties fo:text-align="justify" fo:margin-top="0.125in" style:line-height-at-least="0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樣式7" style:family="paragraph">
      <style:paragraph-properties fo:text-align="justify" fo:margin-top="0.125in" style:line-height-at-least="0in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style:line-height-at-least="0in" fo:margin-left="0.6895in" fo:text-indent="-0.1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6895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text-align="justify" style:line-height-at-least="0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6895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6895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樣式7" style:family="paragraph">
      <style:paragraph-properties fo:text-align="justify" fo:margin-top="0.125in" style:line-height-at-least="0in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64" style:parent-style-name="內文" style:family="paragraph">
      <style:paragraph-properties fo:text-align="justify" style:line-height-at-least="0in" fo:margin-left="0.6895in" fo:text-indent="-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6895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6895in" fo:text-indent="-0.1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(</text:span><text:span text:style-name="T3">案名</text:span><text:span text:style-name="T4">)</text:span></text:p>
      <text:p text:style-name="P5"><text:span text:style-name="T6">需求說明書</text:span></text:p>
      <text:p text:style-name="P7"><text:span text:style-name="T8">一、服務建議書需求內容：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二</text:span><text:span text:style-name="T26">、</text:span><text:span text:style-name="T27">服務</text:span><text:span text:style-name="T28">建議書提交格式：</text:span></text:p>
      <text:p text:style-name="P29"><text:span text:style-name="T30">1.以</text:span><text:span text:style-name="T31">A4</text:span><text:span text:style-name="T32">縱向紙張，由左至右橫式繕打，相關圖說必要時得以</text:span><text:span text:style-name="T33">A3</text:span><text:span text:style-name="T34">規格大小紙張製作，但須內摺折成</text:span><text:span text:style-name="T35">A4</text:span><text:span text:style-name="T36">規格，併入服務建議書一同裝訂。</text:span></text:p>
      <text:p text:style-name="P37"><text:span text:style-name="T38">2.</text:span><text:span text:style-name="T39">本</text:span><text:span text:style-name="T40">文</text:span><text:span text:style-name="T41">「字型</text:span><text:span text:style-name="T42">：</text:span><text:span text:style-name="T43">標楷體」。</text:span></text:p>
      <text:p text:style-name="P44">3.加封面、目錄、編頁碼、採雙面印刷為原則，並以左側裝訂成冊。</text:p>
      <text:p text:style-name="P45"><text:span text:style-name="T46">4.</text:span><text:span text:style-name="T47">服務建議書</text:span><text:span text:style-name="T48">內容，</text:span><text:span text:style-name="T49">請</text:span><text:span text:style-name="T50">參考</text:span><text:span text:style-name="T51">評分表之評選項目</text:span><text:span text:style-name="T52">依序</text:span><text:span text:style-name="T53">撰寫</text:span><text:span text:style-name="T54">。</text:span></text:p>
      <text:p text:style-name="P55"><text:span text:style-name="T56">5.</text:span><text:span text:style-name="T57">印製一式</text:span><text:span text:style-name="T58">○○</text:span><text:span text:style-name="T59">份之服務建議書，參與評選。</text:span></text:p>
      <text:p text:style-name="P60"><text:span text:style-name="T61">三</text:span><text:span text:style-name="T62">、</text:span><text:span text:style-name="T63">其他：</text:span></text:p>
      <text:p text:style-name="P64"><text:span text:style-name="T65">1.</text:span><text:span text:style-name="T66">交貨期限：決標次日起</text:span><text:span text:style-name="T67"><text:s/></text:span><text:span text:style-name="T68"><text:s text:c="5"/></text:span><text:span text:style-name="T69">□日曆天□工作天內完成。</text:span></text:p>
      <text:p text:style-name="P70"><text:span text:style-name="T71">2.</text:span><text:span text:style-name="T72">簡報時</text:span><text:span text:style-name="T73">現場</text:span><text:span text:style-name="T74">不得額外提出相關補充資料。</text:span></text:p>
      <text:p text:style-name="P75"><text:span text:style-name="T76">3.</text:span><text:span text:style-name="T77">決標後</text:span><text:span text:style-name="T78">，</text:span><text:span text:style-name="T79">得標廠商之</text:span><text:span text:style-name="T80">服務</text:span><text:span text:style-name="T81">建議書</text:span><text:span text:style-name="T82">轉為合約使用，</text:span><text:span text:style-name="T83">不予</text:span><text:span text:style-name="T84">退</text:span><text:span text:style-name="T85">還；未得標廠商之</text:span><text:span text:style-name="T86">服務</text:span><text:span text:style-name="T87">建議書</text:span><text:span text:style-name="T88">留</text:span><text:span text:style-name="T89">存</text:span><text:span text:style-name="T90">於本校一份存查，</text:span><text:span text:style-name="T91">剩</text:span><text:span text:style-name="T92">餘</text:span><text:span text:style-name="T93">之</text:span><text:span text:style-name="T94">服務建議書</text:span><text:span text:style-name="T95">由廠商</text:span><text:span text:style-name="T96">自行領回(本校不予</text:span><text:span text:style-name="T97">寄</text:span><text:span text:style-name="T98">回)</text:span><text:span text:style-name="T99">，</text:span><text:span text:style-name="T100">決標次日起</text:span><text:span text:style-name="T101">1</text:span><text:span text:style-name="T102">0</text:span><text:span text:style-name="T103">日內未領回者，</text:span><text:span text:style-name="T104">由本校自行處</text:span><text:span text:style-name="T105">置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complex="Times New Roman" fo:letter-spacing="0.0097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3T09:26:00Z</meta:creation-date>
    <dc:date>2025-04-23T09:26:00Z</dc:date>
    <meta:print-date>2023-03-29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