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7" style:parent-style-name="內文" style:family="paragraph">
      <style:paragraph-properties fo:text-align="center" fo:margin-left="0.16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weight-complex="bold" style:text-scale="90%" fo:font-size="20pt" style:font-size-asian="20pt" style:font-size-complex="20pt"/>
    </style:style>
    <style:style style:name="P14" style:parent-style-name="內文" style:family="paragraph">
      <style:paragraph-properties fo:margin-top="0.125in" fo:text-indent="0.124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45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4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3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4" style:parent-style-name="預設段落字型" style:family="text">
      <style:text-properties style:font-name-asian="標楷體" style:font-weight-complex="bold" style:text-scale="90%" fo:font-size="20pt" style:font-size-asian="20pt" style:font-size-complex="20pt" style:language-asian="zh" style:country-asian="HK"/>
    </style:style>
    <style:style style:name="T45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6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7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52" style:parent-style-name="內文" style:list-style-name="LFO2" style:family="paragraph">
      <style:paragraph-properties fo:margin-top="0.125in" style:line-height-at-least="0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color="#FF0000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list-style-name="LFO2" style:family="paragraph">
      <style:paragraph-properties fo:margin-top="0.125in" style:line-height-at-least="0in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style:line-height-at-least="0in" fo:margin-left="0.7958in" fo:margin-right="0.0465in" fo:text-indent="-0.3125in">
        <style:tab-stops>
          <style:tab-stop style:type="left" style:position="3.6208in"/>
          <style:tab-stop style:type="left" style:position="4.579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" style:parent-style-name="內文" style:family="paragraph">
      <style:paragraph-properties style:line-height-at-least="0in" fo:margin-left="0.7298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7" style:parent-style-name="內文" style:list-style-name="LFO2" style:family="paragraph">
      <style:paragraph-properties fo:margin-top="0.125in" style:line-height-at-least="0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in" svg:y="-0.52986in" svg:width="0.62986in" svg:height="0.50625in" style:rel-width="scale" style:rel-height="scale"><draw:text-box><text:p text:style-name="P3">密</text:p></draw:text-box><svg:title/><svg:desc/></draw:frame></text:span><text:span text:style-name="T4"><draw:frame draw:z-index="251658752" draw:id="id1" draw:style-name="a1" draw:name="Text Box 9" text:anchor-type="paragraph" svg:x="5.75in" svg:y="-0.38889in" svg:width="0.75in" svg:height="0.38125in" style:rel-width="scale" style:rel-height="scale"><draw:text-box><text:p text:style-name="P5">附件3</text:p></draw:text-box><svg:title/><svg:desc/></draw:frame></text:span><text:span text:style-name="T6">國立宜蘭大學</text:span></text:p>
      <text:p text:style-name="P7"><text:span text:style-name="T8">「</text:span><text:span text:style-name="T9">○○</text:span><text:span text:style-name="T10">」</text:span><text:span text:style-name="T11">採購案</text:span></text:p>
      <text:p text:style-name="P12"><text:span text:style-name="T13"><draw:frame draw:z-index="251656704" draw:id="id2" draw:style-name="a2" draw:name="Text Box 3" text:anchor-type="paragraph" svg:x="-0.125in" svg:y="0.625in" svg:width="6.625in" svg:height="1.86597in" style:rel-width="scale" style:rel-height="scale"><draw:text-box><text:p text:style-name="P14"><text:span text:style-name="T15">本人</text:span><text:span text:style-name="T16"><text:s/></text:span><text:span text:style-name="T17"><text:s text:c="23"/>(</text:span><text:span text:style-name="T18">請簽名</text:span><text:span text:style-name="T19">)</text:span></text:p><text:p text:style-name="P20"><text:span text:style-name="T21">□</text:span><text:span text:style-name="T22">願意擔任</text:span><text:span text:style-name="T23">本</text:span><text:span text:style-name="T24">案</text:span><text:span text:style-name="T25">評</text:span><text:span text:style-name="T26">選</text:span><text:span text:style-name="T27">(</text:span><text:span text:style-name="T28">審</text:span><text:span text:style-name="T29">)</text:span><text:span text:style-name="T30">委員，並已詳讀以下說明。</text:span></text:p><text:p text:style-name="P31"><text:span text:style-name="T32">□</text:span><text:span text:style-name="T33">不克擔任</text:span><text:span text:style-name="T34">本</text:span><text:span text:style-name="T35">案</text:span><text:span text:style-name="T36">評</text:span><text:span text:style-name="T37">選</text:span><text:span text:style-name="T38">(</text:span><text:span text:style-name="T39">審</text:span><text:span text:style-name="T40">)</text:span><text:span text:style-name="T41">委員。</text:span></text:p></draw:text-box><svg:title/><svg:desc/></draw:frame></text:span><text:span text:style-name="T42">採購評選</text:span><text:span text:style-name="T43">(</text:span><text:span text:style-name="T44">審</text:span><text:span text:style-name="T45">)</text:span><text:span text:style-name="T46">委員會遴選</text:span><text:span text:style-name="T47">聘兼評選</text:span><text:span text:style-name="T48">(</text:span><text:span text:style-name="T49">審</text:span><text:span text:style-name="T50">)</text:span><text:span text:style-name="T51">委員意願調查表</text:span></text:p>
      <text:list text:style-name="LFO2" text:continue-numbering="true">
        <text:list-item>
          <text:p text:style-name="P52"><text:span text:style-name="T53">如</text:span><text:span text:style-name="T54">蒙</text:span><text:span text:style-name="T55">惠允擔任</text:span><text:span text:style-name="T56">「</text:span><text:span text:style-name="T57">○○</text:span><text:span text:style-name="T58">」</text:span><text:span text:style-name="T59">案</text:span><text:span text:style-name="T60">評</text:span><text:span text:style-name="T61">選</text:span><text:span text:style-name="T62">(</text:span><text:span text:style-name="T63">審</text:span><text:span text:style-name="T64">)</text:span><text:span text:style-name="T65">小組</text:span><text:span text:style-name="T66">委員，</text:span><text:span text:style-name="T67">無任感荷</text:span><text:span text:style-name="T68">。</text:span></text:p>
        </text:list-item>
        <text:list-item>
          <text:p text:style-name="P69"><text:span text:style-name="T70">依「採購</text:span><text:span text:style-name="T71">評</text:span><text:span text:style-name="T72">選</text:span><text:span text:style-name="T73">(</text:span><text:span text:style-name="T74">審</text:span><text:span text:style-name="T75">)</text:span><text:span text:style-name="T76">委員會組織準則」第</text:span><text:span text:style-name="T77">6</text:span><text:span text:style-name="T78">條第</text:span><text:span text:style-name="T79">1</text:span><text:span text:style-name="T80">項規定：評選</text:span><text:span text:style-name="T81">(</text:span><text:span text:style-name="T82">審</text:span><text:span text:style-name="T83">)</text:span><text:span text:style-name="T84">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85"><text:span text:style-name="T86">□本案於</text:span><text:span text:style-name="T87">評</text:span><text:span text:style-name="T88">選</text:span><text:span text:style-name="T89">(</text:span><text:span text:style-name="T90">審</text:span><text:span text:style-name="T91">)</text:span><text:span text:style-name="T92">委員會成立後，即於主管機關指定之資訊網站公開</text:span><text:span text:style-name="T93">評</text:span><text:span text:style-name="T94">選</text:span><text:span text:style-name="T95">(</text:span><text:span text:style-name="T96">審</text:span><text:span text:style-name="T97">)</text:span><text:span text:style-name="T98">委員名單。</text:span></text:p>
      <text:p text:style-name="P99"><text:span text:style-name="T100">□本案經機關衡酌個案特性及實際需要，不予公開</text:span><text:span text:style-name="T101">評</text:span><text:span text:style-name="T102">選</text:span><text:span text:style-name="T103">(</text:span><text:span text:style-name="T104">審</text:span><text:span text:style-name="T105">)</text:span><text:span text:style-name="T106">委員名單，於開始評選前應予保密。</text:span></text:p>
      <text:list text:style-name="LFO2" text:continue-numbering="true">
        <text:list-item>
          <text:p text:style-name="P107"><text:span text:style-name="T108">請</text:span><text:span text:style-name="T109">於</text:span><text:span text:style-name="T110">○</text:span><text:span text:style-name="T111">月</text:span><text:span text:style-name="T112">○</text:span><text:span text:style-name="T113">日（星期</text:span><text:span text:style-name="T114">○</text:span><text:span text:style-name="T115">）</text:span><text:span text:style-name="T116">下班前</text:span><text:span text:style-name="T117">，</text:span><text:span text:style-name="T118">將本調查表</text:span><text:span text:style-name="T119">回覆</text:span><text:span text:style-name="T120">本機關</text:span><text:span text:style-name="T121">（</text:span><text:span text:style-name="T122">本機關</text:span><text:span text:style-name="T123">聯絡人</text:span><text:span text:style-name="T124">：</text:span><text:span text:style-name="T125">○○○</text:span><text:span text:style-name="T126">，</text:span><text:span text:style-name="T127">TEL</text:span><text:span text:style-name="T128">:</text:span><text:span text:style-name="T129">　</text:span><text:span text:style-name="T130">　　</text:span><text:span text:style-name="T131">　　　</text:span><text:span text:style-name="T132">，</text:span><text:span text:style-name="T133">E-mail：</text:span><text:span text:style-name="T134">　　</text:span><text:span text:style-name="T135">　　</text:span><text:span text:style-name="T136">　　　</text:span><text:span text:style-name="T137">，</text:span><text:span text:style-name="T138">FAX</text:span><text:span text:style-name="T139">：</text:span><text:span text:style-name="T140">　　　　</text:span><text:span text:style-name="T141">　　</text:span><text:span text:style-name="T142">　</text:span><text:span text:style-name="T14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9847in" fo:margin-bottom="0.624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</dc:title>
    <dc:description/>
    <dc:subject/>
    <meta:initial-creator>Jennifer</meta:initial-creator>
    <dc:creator>USER</dc:creator>
    <meta:creation-date>2025-04-23T09:23:00Z</meta:creation-date>
    <dc:date>2025-04-23T09:23:00Z</dc:date>
    <meta:print-date>2010-03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