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新細明體" svg:font-family="全真楷書, 新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4.3333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1.1479in" style:use-optimal-column-width="false"/>
    </style:style>
    <style:style style:name="Table1" style:family="table" style:master-page-name="MP0">
      <style:table-properties style:width="6.6861in" fo:margin-left="-0.0194in" table:align="left"/>
    </style:style>
    <style:style style:name="TableRow7" style:family="table-row">
      <style:table-row-properties style:min-row-height="0.3666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18" style:parent-style-name="Standard" style:family="paragraph">
      <style:paragraph-properties>
        <style:tab-stops>
          <style:tab-stop style:type="left" style:position="3.291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2" style:family="table-row">
      <style:table-row-properties style:min-row-height="0.3666in" style:use-optimal-row-height="false" fo:keep-together="always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31" style:family="table-row">
      <style:table-row-properties style:min-row-height="9.0326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margin-left="0.3138in" fo:text-indent="-0.3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" style:parent-style-name="Standard" style:family="paragraph">
      <style:paragraph-properties fo:margin-left="0.6638in" fo:text-indent="-0.3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44" style:parent-style-name="Standard" style:family="paragraph">
      <style:paragraph-properties fo:margin-left="0.7916in" fo:text-indent="-0.3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48" style:parent-style-name="Standard" style:family="paragraph">
      <style:paragraph-properties fo:margin-left="0.8298in" fo:text-indent="-0.1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0" style:parent-style-name="Standard" style:family="paragraph">
      <style:paragraph-properties fo:margin-left="0.8298in" fo:text-indent="-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2" style:parent-style-name="Standard" style:family="paragraph">
      <style:paragraph-properties fo:margin-left="1.0833in" fo:text-indent="-0.2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4" style:parent-style-name="Standard" style:family="paragraph">
      <style:paragraph-properties fo:margin-left="1.1701in" fo:text-indent="-0.20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6" style:parent-style-name="Standard" style:family="paragraph">
      <style:paragraph-properties fo:margin-left="1.1701in" fo:text-indent="-0.20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8" style:parent-style-name="Standard" style:family="paragraph">
      <style:paragraph-properties fo:margin-left="1.0833in" fo:text-indent="-0.2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0" style:parent-style-name="Standard" style:family="paragraph">
      <style:paragraph-properties fo:margin-left="0.7916in" fo:text-indent="-0.3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4" style:parent-style-name="Standard" style:family="paragraph">
      <style:paragraph-properties fo:margin-left="0.6638in" fo:text-indent="-0.3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65" style:parent-style-name="Standard" style:family="paragraph">
      <style:paragraph-properties fo:margin-left="0.6638in" fo:text-indent="-0.3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8" style:parent-style-name="Standard" style:family="paragraph">
      <style:paragraph-properties fo:margin-left="0.7916in" fo:text-indent="-0.3784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69" style:parent-style-name="Standard" style:family="paragraph">
      <style:paragraph-properties fo:margin-left="0.8298in" fo:text-indent="-0.17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0" style:parent-style-name="Standard" style:family="paragraph">
      <style:paragraph-properties fo:margin-left="0.8298in" fo:text-indent="-0.17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1" style:parent-style-name="Standard" style:family="paragraph">
      <style:paragraph-properties fo:margin-left="1.0833in" fo:text-indent="-0.2784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2" style:parent-style-name="Standard" style:family="paragraph">
      <style:paragraph-properties fo:margin-left="1.1701in" fo:text-indent="-0.2034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3" style:parent-style-name="Standard" style:family="paragraph">
      <style:paragraph-properties fo:margin-left="1.1701in" fo:text-indent="-0.2034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4" style:parent-style-name="Standard" style:family="paragraph">
      <style:paragraph-properties fo:margin-left="1.0833in" fo:text-indent="-0.2784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5" style:parent-style-name="Standard" style:family="paragraph">
      <style:paragraph-properties fo:margin-left="0.7916in" fo:text-indent="-0.3784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6" style:parent-style-name="Standard" style:family="paragraph">
      <style:paragraph-properties fo:margin-left="0.1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Standard" style:family="paragraph"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80" style:parent-style-name="Standard" style:family="paragraph">
      <style:paragraph-properties fo:margin-left="1.734in" fo:text-indent="-0.213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2.7618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tb-rl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清單段落" style:family="paragraph">
      <style:paragraph-properties fo:text-align="justify" fo:margin-top="0.0375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fo:color="#FF0000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color="#FF0000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fo:color="#FF0000" style:language-asian="zh" style:country-asian="HK"/>
    </style:style>
    <style:style style:name="P91" style:parent-style-name="Standard" style:family="paragraph">
      <style:paragraph-properties fo:text-align="justify" fo:line-height="0.2777in" fo:margin-left="0.46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text-align="justify" fo:line-height="0.2777in" fo:margin-left="0.46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Standard" style:family="paragraph">
      <style:paragraph-properties fo:text-align="justify" fo:margin-top="0.0375in" fo:margin-left="0.46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Standard" style:family="paragraph">
      <style:paragraph-properties fo:text-align="justify" fo:margin-top="0.0375in" fo:margin-left="0.463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justify" fo:margin-top="0.0375in" fo:margin-left="0.463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9" style:parent-style-name="Standard" style:family="paragraph">
      <style:paragraph-properties fo:margin-left="1.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0" style:parent-style-name="Standard" style:family="paragraph">
      <style:paragraph-properties fo:margin-left="1.7069in" fo:text-indent="-1.7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1" style:parent-style-name="Standard" style:family="paragraph">
      <style:paragraph-properties fo:margin-left="2.184in" fo:text-indent="-0.66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2" style:parent-style-name="Standard" style:family="paragraph">
      <style:paragraph-properties fo:margin-left="1.7034in" fo:text-indent="-0.1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3" style:parent-style-name="Standard" style:family="paragraph">
      <style:paragraph-properties fo:margin-left="1.7069in" fo:text-indent="-1.7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36" style:parent-style-name="Standard" style:family="paragraph">
      <style:paragraph-properties fo:margin-left="1.0027in" fo:text-indent="-0.66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Standard" style:family="paragraph">
      <style:paragraph-properties fo:margin-left="1.0027in" fo:text-indent="-0.66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2.8368in" style:use-optimal-row-height="false" fo:keep-together="always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line-height-at-least="0in" fo:margin-left="0.1861in" fo:text-indent="-0.1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paragraph-properties style:line-height-at-least="0in" fo:margin-left="0.186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156" style:parent-style-name="Standard" style:family="paragraph">
      <style:paragraph-properties style:line-height-at-least="0in" fo:margin-left="0.1861in" fo:text-indent="-0.1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style:line-height-at-least="0in" fo:margin-left="1.2375in" fo:text-indent="-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P168" style:parent-style-name="Standard" style:family="paragraph">
      <style:paragraph-properties style:line-height-at-least="0in" fo:margin-left="1.2375in" fo:text-indent="-0.0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P172" style:parent-style-name="Standard" style:family="paragraph">
      <style:paragraph-properties style:line-height-at-least="0in" fo:margin-left="0.7076in" fo:text-indent="-0.00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7" style:parent-style-name="Standard" style:family="paragraph">
      <style:paragraph-properties style:line-height-at-least="0in" fo:margin-left="0.1861in" fo:text-indent="-0.1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185" style:parent-style-name="Standard" style:family="paragraph">
      <style:paragraph-properties style:line-height-at-least="0in" fo:margin-left="0.2159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6" style:parent-style-name="Standard" style:family="paragraph">
      <style:paragraph-properties style:line-height-at-least="0in" fo:margin-left="0.5125in" fo:text-indent="-0.297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7" style:parent-style-name="Standard" style:family="paragraph">
      <style:paragraph-properties style:line-height-at-least="0in" fo:margin-left="0.5125in" fo:text-indent="-0.2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0" style:parent-style-name="Standard" style:family="paragraph">
      <style:paragraph-properties style:line-height-at-least="0in" fo:margin-left="0.5125in" fo:text-indent="-0.297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91" style:parent-style-name="Standard" style:family="paragraph">
      <style:paragraph-properties style:line-height-at-least="0in" fo:margin-left="0.3131in" fo:text-indent="-0.2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 style:text-underline-type="single" style:text-underline-style="solid" style:text-underline-width="auto" style:text-underline-mode="continuous" style:text-underline-color="#000000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Internetlink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1" style:family="table-row">
      <style:table-row-properties style:row-height="0.7875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17" style:parent-style-name="Standard" style:family="paragraph">
      <style:paragraph-properties fo:margin-left="4.8333in" fo:text-indent="-4.8333in">
        <style:tab-stops>
          <style:tab-stop style:type="left" style:position="3.416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國立宜蘭大學　招標規範(規格表)</text:p>
              <text:p text:style-name="P18"><text:span text:style-name="T19">案號：</text:span><text:span text:style-name="T20"><text:tab/></text:span><text:span text:style-name="T21">單位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名稱</text:p>
            </table:table-cell>
            <table:covered-table-cell/>
            <table:table-cell table:style-name="TableCell25">
              <text:p text:style-name="P26"/>
            </table:table-cell>
            <table:table-cell table:style-name="TableCell27">
              <text:p text:style-name="P28">數量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>
            <text:p text:style-name="P33">請詳填設備(含附件)之功能、效益、標準、數量</text:p>
          </table:table-cell>
          <table:table-cell table:style-name="TableCell34" table:number-columns-spanned="4">
            <text:p text:style-name="P35"><text:span text:style-name="T36">壹、規格內容【不得指定廠牌、型號，倘有參考廠牌型號者，須註明</text:span><text:span text:style-name="T37">(</text:span><text:span text:style-name="T38">或同等品</text:span><text:span text:style-name="T39">)</text:span><text:span text:style-name="T40">；</text:span><text:span text:style-name="T41">限制性招標除外</text:span><text:span text:style-name="T42">】：</text:span></text:p>
            <text:p text:style-name="P43">一、○○</text:p>
            <text:p text:style-name="P44"><text:span text:style-name="T45">(</text:span><text:span text:style-name="T46">一</text:span><text:span text:style-name="T47">)○○</text:span></text:p>
            <text:p text:style-name="P48"><text:span text:style-name="T49">1.○○</text:span></text:p>
            <text:p text:style-name="P50"><text:span text:style-name="T51">2.○○</text:span></text:p>
            <text:p text:style-name="P52"><text:span text:style-name="T53">(1)○○</text:span></text:p>
            <text:p text:style-name="P54"><text:span text:style-name="T55">a.○○</text:span></text:p>
            <text:p text:style-name="P56"><text:span text:style-name="T57">b.○○</text:span></text:p>
            <text:p text:style-name="P58"><text:span text:style-name="T59">(2).○○</text:span></text:p>
            <text:p text:style-name="P60"><text:span text:style-name="T61">(</text:span><text:span text:style-name="T62">二</text:span><text:span text:style-name="T63">)○○</text:span></text:p>
            <text:p text:style-name="P64">二、○○</text:p>
            <text:p text:style-name="P65"><text:span text:style-name="T66">三、</text:span><text:span text:style-name="T67">○○</text:span></text:p>
            <text:p text:style-name="P68">(一)○○</text:p>
            <text:p text:style-name="P69">1.○○</text:p>
            <text:p text:style-name="P70">2.○○</text:p>
            <text:p text:style-name="P71">(1)○○</text:p>
            <text:p text:style-name="P72">a.○○</text:p>
            <text:p text:style-name="P73">b.○○</text:p>
            <text:p text:style-name="P74">(2).○○</text:p>
            <text:p text:style-name="P75">(二)○○</text:p>
            <text:p text:style-name="P76"><text:span text:style-name="T77">…………………….</text:span></text:p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4">
            <text:p text:style-name="P85"><text:span text:style-name="T86">貳、</text:span><text:span text:style-name="T87">得標廠商須為員工加入「雇主意外責任險」：</text:span><text:span text:style-name="T88">(</text:span><text:span text:style-name="T89">保險費用已包括在決標總價內</text:span><text:span text:style-name="T90">)</text:span></text:p>
            <text:p text:style-name="P91"><text:span text:style-name="T92">每一個人體傷或死亡：</text:span><text:span text:style-name="T93">500</text:span><text:span text:style-name="T94">萬</text:span><text:span text:style-name="T95">元。</text:span></text:p>
            <text:p text:style-name="P96"><text:span text:style-name="T97">每一事故體傷或死亡：</text:span><text:span text:style-name="T98">2,000</text:span><text:span text:style-name="T99">萬</text:span><text:span text:style-name="T100">元。</text:span></text:p>
            <text:p text:style-name="P101"><text:span text:style-name="T102">保險期間內最高累積責任：</text:span><text:span text:style-name="T103">3,000</text:span><text:span text:style-name="T104">萬</text:span><text:span text:style-name="T105">元。</text:span></text:p>
            <text:p text:style-name="P106"><text:span text:style-name="T107">每一事故之廠商自負額上限：</text:span><text:span text:style-name="T108">2,000</text:span><text:span text:style-name="T109">元。</text:span></text:p>
            <text:p text:style-name="P110"><text:span text:style-name="T111">保險期間：自</text:span><text:span text:style-name="T112"><text:s text:c="20"/></text:span><text:span text:style-name="T113">起至</text:span><text:span text:style-name="T114">■</text:span><text:span text:style-name="T115">契約所定履約期限之日止。</text:span></text:p>
            <text:p text:style-name="Standard"><text:span text:style-name="T116">參、付款方式：</text:span><text:span text:style-name="T117">□</text:span><text:span text:style-name="T118">單次付款。</text:span></text:p>
            <text:p text:style-name="P119">□分( <text:s text:c="4"/>)期付款：</text:p>
            <text:p text:style-name="P120"><text:span text:style-name="T121">肆、投標時廠商須：</text:span><text:span text:style-name="T122">□</text:span><text:span text:style-name="T123">附型錄</text:span><text:span text:style-name="T124">(</text:span><text:span text:style-name="T125">規格部分請以</text:span><text:span text:style-name="T126">色筆標示</text:span><text:span text:style-name="T127">，並加註規格</text:span><text:span text:style-name="T128">編號</text:span><text:span text:style-name="T129">)</text:span><text:span text:style-name="T130">：</text:span></text:p>
            <text:p text:style-name="P131">□不附型錄。</text:p>
            <text:p text:style-name="P132">□其他：</text:p>
            <text:p text:style-name="P133"><text:span text:style-name="T134">伍、是否需填寫</text:span><text:span text:style-name="T135">資訊保密切結書及保密同意書：</text:span></text:p>
            <text:p text:style-name="P136"><text:span text:style-name="T137">□</text:span><text:span text:style-name="T138">是：</text:span><text:span text:style-name="T139">(</text:span><text:span text:style-name="T140">保</text:span><text:span text:style-name="T141">密切結書、保密同意書：</text:span><text:span text:style-name="T142">於得標後，廠商團隊成員簽署提交機關承辧單位；另廠商新進團隊成員應於到任當日，亦須將已簽署提交機關承辧單位。</text:span></text:p>
            <text:p text:style-name="P143"><text:span text:style-name="T144">□</text:span><text:span text:style-name="T145">否。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其他事項</text:p>
          </table:table-cell>
          <table:table-cell table:style-name="TableCell149" table:number-columns-spanned="4">
            <text:p text:style-name="P150"><text:span text:style-name="T151">※</text:span><text:span text:style-name="T152">為校園垃圾減量，各得標廠商請自行處理得標標的之包裝材料、營建廢棄物等，不可留置學校內；倘由本校處理者，將另請廢棄物清理業者處理，費用將由本案標的貨款支付。</text:span></text:p>
            <text:p text:style-name="P153"><text:span text:style-name="T154">※</text:span><text:span text:style-name="T155">本校配合菸害防制法，校園全面禁菸！</text:span></text:p>
            <text:p text:style-name="P156"><text:span text:style-name="T157">※</text:span><text:span text:style-name="T158">本採購</text:span><text:span text:style-name="T159">[□</text:span><text:span text:style-name="T160">是</text:span><text:span text:style-name="T161">]</text:span><text:span text:style-name="T162">允許供應大陸地區標的：</text:span></text:p>
            <text:p text:style-name="P163"><text:span text:style-name="T164">□</text:span><text:span text:style-name="T165">大陸產地</text:span><text:span text:style-name="T166">(</text:span><text:span text:style-name="T167">如允許者，須符合兩岸進口及貿易往來相關規定）。</text:span></text:p>
            <text:p text:style-name="P168"><text:span text:style-name="T169">□</text:span><text:span text:style-name="T170">大陸廠牌（</text:span><text:span text:style-name="T171">凡具資通訊功能者，均不得採購大陸廠商之產品）。</text:span></text:p>
            <text:p text:style-name="P172"><text:span text:style-name="T173">[□</text:span><text:span text:style-name="T174">否</text:span><text:span text:style-name="T175">]</text:span><text:span text:style-name="T176">允許供應大陸地區標的</text:span></text:p>
            <text:p text:style-name="P177"><text:span text:style-name="T178">※</text:span><text:span text:style-name="T179">凡</text:span><text:span text:style-name="T180">資通訊產品，屬大陸廠牌</text:span><text:span text:style-name="T181">或</text:span><text:span text:style-name="T182">「在臺陸資廠商」之產品，</text:span><text:span text:style-name="T183">請勿採購</text:span><text:span text:style-name="T184">。</text:span></text:p>
            <text:p text:style-name="P185">關於陸資參與政府採購相關規定，可參考行政院公共工程委員會全球資訊網之陸資有關資訊。</text:p>
            <text:p text:style-name="P186">(1)軟體：資通系統，如應用軟體、系統軟體、開發工具、客製化套裝軟體、APP及電腦作業系統等。</text:p>
            <text:p text:style-name="P187"><text:span text:style-name="T188">(2)</text:span><text:span text:style-name="T189">硬體：包括具連網能力、資料處理或控制功能者皆屬廣義之資通訊設備，如個人電腦、筆記型電腦、伺服器、智慧型手機、平板電腦、行動電話機、網路通訊設備（如網路交換器、無線網路分享器等）、無人機、虛擬實境設備、影像攝錄設備、印表機、投影機、可攜式設備、物聯網設備等。</text:span></text:p>
            <text:p text:style-name="P190">(3)服務：資通服務，如客服服務及軟硬體資產維護服務等。</text:p>
            <text:p text:style-name="P191"><text:span text:style-name="T192">※</text:span><text:span text:style-name="T193">本採購</text:span><text:span text:style-name="T194">[□</text:span><text:span text:style-name="T195">是、</text:span><text:span text:style-name="T196">□</text:span><text:span text:style-name="T197">否</text:span><text:span text:style-name="T198">]</text:span><text:span text:style-name="T199">屬經濟部投資審議委員會公告「具敏感性或國安</text:span><text:span text:style-name="T200">(</text:span><text:span text:style-name="T201">含資安</text:span><text:span text:style-name="T202">)</text:span><text:span text:style-name="T203">疑慮之業務範疇」之資訊服務採購</text:span><text:span text:style-name="T204">，廠商不得為經濟部投資審議委員會公告之陸資資訊服務業者。</text:span><text:span text:style-name="T205">(</text:span><text:span text:style-name="T206">上開業務範疇及陸資資訊服務業</text:span><text:span text:style-name="T207">清單公開於經濟部投資審議委員會網站</text:span><text:a xlink:href="http://www.moeaic.gov.tw/" office:target-frame-name="_top" xlink:show="replace"><text:span text:style-name="T208">http://www.moeaic.gov.tw/</text:span></text:a><text:span text:style-name="T209">)</text:span><text:span text:style-name="T210">。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4">
            <text:p text:style-name="Standard"><text:span text:style-name="T215">交貨期限：決標次日起　　　日曆天內</text:span></text:p>
            <text:p text:style-name="P216">保固期限：驗收合格之日起　　　年內</text:p>
          </table:table-cell>
          <table:covered-table-cell/>
          <table:covered-table-cell/>
          <table:covered-table-cell/>
        </table:table-row>
      </table:table>
      <text:p text:style-name="P217"><text:span text:style-name="T218">填表人：</text:span><text:span text:style-name="T219"><text:tab/></text:span><text:span text:style-name="T220">規格查詢：</text:span><text:soft-page-break/><text:span text:style-name="T221">(03)9357400</text:span><text:span text:style-name="T222">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全真楷書, 新細明體" svg:font-family="全真楷書, 新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3027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</office:automatic-styles>
  <office:master-styles>
    <style:master-page style:name="MP0" style:page-layout-name="PL0">
      <style:footer>
        <text:p text:style-name="P10"><text:span text:style-name="T11">第</text:span><text:span text:style-name="T12"><text:page-number text:fixed="false">3</text:page-number></text:span><text:span text:style-name="T13">頁</text:span><text:span text:style-name="T14">/</text:span><text:span text:style-name="T15">共</text:span><text:span text:style-name="T16"><text:page-count style:num-format="1">3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宜蘭技術學院　購置設備規格表</dc:title>
    <dc:subject/>
    <meta:initial-creator>user</meta:initial-creator>
    <dc:creator>USER</dc:creator>
    <meta:creation-date>2023-09-21T11:03:00Z</meta:creation-date>
    <dc:date>2025-05-29T02:18:00Z</dc:date>
    <meta:print-date>2023-09-18T11:00:00Z</meta:print-date>
    <meta:template xlink:href="Normal.dotm" xlink:type="simple"/>
    <meta:editing-cycles>11</meta:editing-cycles>
    <meta:editing-duration>PT420S</meta:editing-duration>
    <meta:document-statistic meta:page-count="3" meta:paragraph-count="2" meta:word-count="191" meta:character-count="1283" meta:row-count="9" meta:non-whitespace-character-count="1094"/>
  </office:meta>
</office:document-meta>
</file>