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punctuation-wrap="simple" fo:margin-top="0.002in" fo:line-height="0.0625in"/>
      <style:text-properties fo:font-size="4.5pt" style:font-size-asian="4.5pt" style:font-size-complex="4.5pt"/>
    </style:style>
    <style:style style:name="TableColumn3" style:family="table-column">
      <style:table-column-properties style:column-width="0.9451in" style:use-optimal-column-width="false"/>
    </style:style>
    <style:style style:name="TableColumn4" style:family="table-column">
      <style:table-column-properties style:column-width="2.06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6in" style:use-optimal-column-width="false"/>
    </style:style>
    <style:style style:name="TableColumn8" style:family="table-column">
      <style:table-column-properties style:column-width="1.0083in" style:use-optimal-column-width="false"/>
    </style:style>
    <style:style style:name="Table2" style:family="table">
      <style:table-properties style:width="6.7666in" fo:margin-left="0.1319in" table:align="left"/>
    </style:style>
    <style:style style:name="TableRow9" style:family="table-row">
      <style:table-row-properties style:row-height="0.2631in" style:use-optimal-row-height="false"/>
    </style:style>
    <style:style style:name="TableCell10" style:family="table-cell">
      <style:table-cell-properties fo:border="0.0104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style:punctuation-wrap="simple" fo:text-align="center" fo:line-height="0.2229in" fo:margin-right="0.0013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row-height="0.2638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line-height="0.2229in" fo:margin-left="0.075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margin-top="0.0138in" fo:margin-left="0.3104in">
        <style:tab-stops/>
      </style:paragraph-properties>
    </style:style>
    <style:style style:name="T23" style:parent-style-name="預設段落字型" style:family="text">
      <style:text-properties fo:letter-spacing="-0.0013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letter-spacing="-0.0013i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letter-spacing="-0.0013i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letter-spacing="-0.0013in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line-height="0.2229in" fo:margin-left="0.10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line-height="0.2229in" fo:margin-left="0.36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2229in" fo:margin-left="0.11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center" fo:margin-top="0.0138in" fo:margin-right="0.0006in"/>
    </style:style>
    <style:style style:name="T42" style:parent-style-name="預設段落字型" style:family="text">
      <style:text-properties fo:letter-spacing="0.0006in" fo:font-size="14pt" style:font-size-asian="14pt" style:font-size-complex="14pt"/>
    </style:style>
    <style:style style:name="T43" style:parent-style-name="預設段落字型" style:family="text">
      <style:text-properties fo:letter-spacing="-0.0006in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style:punctuation-wrap="simple" fo:margin-top="0.0027in" fo:line-height="0.1527in"/>
      <style:text-properties fo:font-size="11pt" style:font-size-asian="11pt" style:font-size-complex="11pt"/>
    </style:style>
    <style:style style:name="P46" style:parent-style-name="標題1" style:family="paragraph">
      <style:paragraph-properties style:punctuation-wrap="simple" fo:text-align="justify" fo:line-height="0.2645in" fo:margin-right="4.1277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02in"/>
    </style:style>
    <style:style style:name="P50" style:parent-style-name="內文" style:family="paragraph">
      <style:paragraph-properties style:punctuation-wrap="simple" fo:margin-top="0.0013in" fo:line-height="0.0763in"/>
      <style:text-properties fo:font-size="5.5pt" style:font-size-asian="5.5pt" style:font-size-complex="5.5pt"/>
    </style:style>
    <style:style style:name="P5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2" style:parent-style-name="內文" style:family="paragraph">
      <style:paragraph-properties style:punctuation-wrap="simple" fo:text-align="justify" fo:line-height="125%" fo:margin-left="0.1388in" fo:margin-right="0.0756in">
        <style:tab-stops>
          <style:tab-stop style:type="left" style:position="3.6152in"/>
          <style:tab-stop style:type="left" style:position="4.568in"/>
          <style:tab-stop style:type="left" style:position="4.5888in"/>
          <style:tab-stop style:type="left" style:position="5.1708in"/>
          <style:tab-stop style:type="left" style:position="5.754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-0.04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-0.038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-0.038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6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-0.0194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style:punctuation-wrap="simple" fo:margin-top="0.0284in" fo:line-height="125%" fo:margin-left="0.13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2" style:parent-style-name="內文" style:family="paragraph">
      <style:paragraph-properties style:punctuation-wrap="simple" fo:margin-top="0.0013in" fo:line-height="0.1388in"/>
      <style:text-properties fo:font-size="10pt" style:font-size-asian="10pt" style:font-size-complex="10pt"/>
    </style:style>
    <style:style style:name="P173" style:parent-style-name="內文" style:family="paragraph">
      <style:paragraph-properties style:punctuation-wrap="simple" fo:line-height="125%" fo:margin-left="0.1388in" fo:margin-right="5.682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style:punctuation-wrap="simple" fo:margin-top="0.0284in" fo:line-height="125%" fo:margin-left="0.1388in" fo:margin-right="0.8201in">
        <style:tab-stops>
          <style:tab-stop style:type="left" style:position="3.9458in"/>
          <style:tab-stop style:type="left" style:position="5.248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letter-spacing="0.0465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punctuation-wrap="simple" fo:line-height="0.1388in"/>
    </style:style>
    <style:style style:name="P214" style:parent-style-name="內文" style:family="paragraph">
      <style:paragraph-properties style:punctuation-wrap="simple" fo:margin-top="0.0034in" fo:line-height="0.1666in"/>
    </style:style>
    <style:style style:name="P215" style:parent-style-name="本文" style:family="paragraph">
      <style:paragraph-properties style:punctuation-wrap="simple" fo:margin-top="0.0576in" fo:line-height="64%" fo:margin-left="0.077in">
        <style:tab-stops/>
      </style:paragraph-properties>
    </style:style>
    <style:style style:name="P216" style:parent-style-name="本文" style:family="paragraph">
      <style:paragraph-properties style:punctuation-wrap="simple" fo:margin-top="0.0006in" fo:line-height="63%" fo:margin-left="0.077in" fo:margin-right="0.8201in">
        <style:tab-stops/>
      </style:paragraph-properties>
    </style:style>
    <style:style style:name="T217" style:parent-style-name="預設段落字型" style:family="text">
      <style:text-properties fo:letter-spacing="-0.0006in"/>
    </style:style>
    <style:style style:name="P218" style:parent-style-name="本文" style:family="paragraph">
      <style:paragraph-properties style:punctuation-wrap="simple" fo:margin-top="0.0006in" fo:line-height="63%" fo:margin-left="0.077in" fo:margin-right="0.8201in">
        <style:tab-stops/>
      </style:paragraph-properties>
    </style:style>
    <style:style style:name="T219" style:parent-style-name="預設段落字型" style:family="text">
      <style:text-properties fo:letter-spacing="-0.0006i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P221" style:parent-style-name="本文" style:family="paragraph">
      <style:paragraph-properties style:punctuation-wrap="simple" fo:margin-top="0.0006in" fo:line-height="63%" fo:margin-left="0.077in" fo:margin-right="0.8201in">
        <style:tab-stops/>
      </style:paragraph-properties>
    </style:style>
    <style:style style:name="T222" style:parent-style-name="預設段落字型" style:family="text">
      <style:text-properties fo:letter-spacing="-0.0006i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 fo:letter-spacing="-0.0013i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P226" style:parent-style-name="本文" style:family="paragraph">
      <style:paragraph-properties style:punctuation-wrap="simple" fo:margin-top="0.0006in" fo:line-height="63%" fo:margin-left="0.077in" fo:margin-right="0.8201in">
        <style:tab-stops/>
      </style:paragraph-properties>
    </style:style>
    <style:style style:name="P227" style:parent-style-name="本文" style:family="paragraph">
      <style:paragraph-properties style:punctuation-wrap="simple" fo:line-height="0.1798in"/>
    </style:style>
    <style:style style:name="T228" style:parent-style-name="預設段落字型" style:family="text">
      <style:text-properties style:font-name="Times New Roman" style:font-name-asian="新細明體" style:font-name-complex="Times New Roman"/>
    </style:style>
    <style:style style:name="T229" style:parent-style-name="預設段落字型" style:family="text">
      <style:text-properties fo:letter-spacing="-0.025in"/>
    </style:style>
    <style:style style:name="T230" style:parent-style-name="預設段落字型" style:family="text">
      <style:text-properties fo:letter-spacing="-0.025in"/>
    </style:style>
    <style:style style:name="T231" style:parent-style-name="預設段落字型" style:family="text">
      <style:text-properties fo:letter-spacing="-0.0083in"/>
    </style:style>
    <style:style style:name="P232" style:parent-style-name="本文" style:family="paragraph">
      <style:paragraph-properties style:punctuation-wrap="simple" fo:line-height="0.1666in" fo:margin-left="0.5319in" fo:text-indent="-0.125in">
        <style:tab-stops/>
      </style:paragraph-properties>
    </style:style>
    <style:style style:name="T233" style:parent-style-name="預設段落字型" style:family="text">
      <style:text-properties style:font-name="Times New Roman" style:font-name-asian="新細明體" style:font-name-complex="Times New Roman"/>
    </style:style>
    <style:style style:name="P234" style:parent-style-name="本文" style:family="paragraph">
      <style:paragraph-properties style:punctuation-wrap="simple" fo:line-height="0.1666in" fo:margin-left="0.077in">
        <style:tab-stops/>
      </style:paragraph-properties>
    </style:style>
    <style:style style:name="P235" style:parent-style-name="本文" style:family="paragraph">
      <style:paragraph-properties style:punctuation-wrap="simple" fo:line-height="0.168in"/>
    </style:style>
    <style:style style:name="T236" style:parent-style-name="預設段落字型" style:family="text">
      <style:text-properties fo:letter-spacing="-0.002i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fo:letter-spacing="-0.002in"/>
    </style:style>
    <style:style style:name="T239" style:parent-style-name="預設段落字型" style:family="text">
      <style:text-properties fo:letter-spacing="-0.0013i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fo:letter-spacing="-0.0034in"/>
    </style:style>
    <style:style style:name="T242" style:parent-style-name="預設段落字型" style:family="text">
      <style:text-properties fo:letter-spacing="-0.0013i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fo:letter-spacing="-0.002in"/>
    </style:style>
    <style:style style:name="T245" style:parent-style-name="預設段落字型" style:family="text">
      <style:text-properties style:font-name="Times New Roman" style:font-name-complex="Times New Roman" fo:letter-spacing="-0.002i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fo:letter-spacing="-0.002in"/>
    </style:style>
    <style:style style:name="T248" style:parent-style-name="預設段落字型" style:family="text">
      <style:text-properties fo:letter-spacing="-0.0006i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P250" style:parent-style-name="本文" style:family="paragraph">
      <style:paragraph-properties style:punctuation-wrap="simple" fo:line-height="0.1652in"/>
    </style:style>
    <style:style style:name="T251" style:parent-style-name="預設段落字型" style:family="text">
      <style:text-properties fo:letter-spacing="-0.0034in"/>
    </style:style>
    <style:style style:name="T252" style:parent-style-name="預設段落字型" style:family="text">
      <style:text-properties fo:letter-spacing="-0.002in"/>
    </style:style>
    <style:style style:name="T253" style:parent-style-name="預設段落字型" style:family="text">
      <style:text-properties fo:letter-spacing="-0.0034in"/>
    </style:style>
    <style:style style:name="T254" style:parent-style-name="預設段落字型" style:family="text">
      <style:text-properties fo:letter-spacing="-0.002in"/>
    </style:style>
    <style:style style:name="T255" style:parent-style-name="預設段落字型" style:family="text">
      <style:text-properties fo:letter-spacing="-0.0034in"/>
    </style:style>
    <style:style style:name="T256" style:parent-style-name="預設段落字型" style:family="text">
      <style:text-properties fo:letter-spacing="-0.0034in"/>
    </style:style>
    <style:style style:name="T257" style:parent-style-name="預設段落字型" style:family="text">
      <style:text-properties fo:letter-spacing="-0.002in"/>
    </style:style>
    <style:style style:name="T258" style:parent-style-name="預設段落字型" style:family="text">
      <style:text-properties fo:letter-spacing="-0.0034in"/>
    </style:style>
    <style:style style:name="T259" style:parent-style-name="預設段落字型" style:family="text">
      <style:text-properties fo:letter-spacing="-0.002in"/>
    </style:style>
    <style:style style:name="T260" style:parent-style-name="預設段落字型" style:family="text">
      <style:text-properties fo:letter-spacing="-0.0034in"/>
    </style:style>
    <style:style style:name="T261" style:parent-style-name="預設段落字型" style:family="text">
      <style:text-properties fo:letter-spacing="-0.0013in"/>
    </style:style>
    <style:style style:name="T262" style:parent-style-name="預設段落字型" style:family="text">
      <style:text-properties fo:letter-spacing="-0.0034in"/>
    </style:style>
    <style:style style:name="T263" style:parent-style-name="預設段落字型" style:family="text">
      <style:text-properties fo:letter-spacing="-0.0034in"/>
    </style:style>
    <style:style style:name="T264" style:parent-style-name="預設段落字型" style:family="text">
      <style:text-properties fo:letter-spacing="-0.002in"/>
    </style:style>
    <style:style style:name="T265" style:parent-style-name="預設段落字型" style:family="text">
      <style:text-properties fo:letter-spacing="-0.0034in"/>
    </style:style>
    <style:style style:name="T266" style:parent-style-name="預設段落字型" style:family="text">
      <style:text-properties fo:letter-spacing="0.0013in"/>
    </style:style>
    <style:style style:name="T267" style:parent-style-name="預設段落字型" style:family="text">
      <style:text-properties fo:letter-spacing="-0.0034in"/>
    </style:style>
    <style:style style:name="T268" style:parent-style-name="預設段落字型" style:family="text">
      <style:text-properties fo:letter-spacing="0.0013in"/>
    </style:style>
    <style:style style:name="P26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1" style:parent-style-name="內文" style:family="paragraph">
      <style:paragraph-properties style:punctuation-wrap="simple" fo:margin-top="0.0104in" fo:line-height="0.1388in"/>
      <style:text-properties fo:font-size="10pt" style:font-size-asian="10pt" style:font-size-complex="10pt"/>
    </style:style>
    <style:style style:name="P272" style:parent-style-name="內文" style:family="paragraph">
      <style:paragraph-properties style:punctuation-wrap="simple" fo:margin-left="0.4104in">
        <style:tab-stops>
          <style:tab-stop style:type="left" style:position="3.6673in"/>
          <style:tab-stop style:type="left" style:position="5.6541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7" style:parent-style-name="內文" style:family="paragraph">
      <style:paragraph-properties style:punctuation-wrap="simple" fo:margin-top="0.0111in" fo:line-height="0.1805in"/>
      <style:text-properties fo:font-size="13pt" style:font-size-asian="13pt" style:font-size-complex="13pt"/>
    </style:style>
    <style:style style:name="P298" style:parent-style-name="標題1" style:family="paragraph">
      <style:paragraph-properties style:punctuation-wrap="simple" fo:line-height="0.2645in">
        <style:tab-stops>
          <style:tab-stop style:type="left" style:position="0.7847in"/>
          <style:tab-stop style:type="left" style:position="1.568in"/>
          <style:tab-stop style:type="left" style:position="2.3534in"/>
          <style:tab-stop style:type="left" style:position="3.9222in"/>
          <style:tab-stop style:type="left" style:position="5.2291in"/>
          <style:tab-stop style:type="left" style:position="6.5361in"/>
        </style:tab-stops>
      </style:paragraph-properties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委外廠</text:span><text:span text:style-name="T13">商</text:span><text:span text:style-name="T14">保密</text:span><text:span text:style-name="T15">切結</text:span><text:span text:style-name="T16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文件編號</text:span></text:p>
          </table:table-cell>
          <table:table-cell table:style-name="TableCell21">
            <text:p text:style-name="P22"><text:span text:style-name="T23">N</text:span><text:span text:style-name="T24">I</text:span><text:span text:style-name="T25">U</text:span><text:span text:style-name="T26">-ISMS-</text:span><text:span text:style-name="T27">D</text:span><text:span text:style-name="T28">-</text:span><text:span text:style-name="T29">0</text:span><text:span text:style-name="T30">24</text:span></text:p>
          </table:table-cell>
          <table:table-cell table:style-name="TableCell31">
            <text:p text:style-name="P32"><text:span text:style-name="T33">機密等級</text:span></text:p>
          </table:table-cell>
          <table:table-cell table:style-name="TableCell34">
            <text:p text:style-name="P35"><text:span text:style-name="T36">限閱</text:span></text:p>
          </table:table-cell>
          <table:table-cell table:style-name="TableCell37">
            <text:p text:style-name="P38"><text:span text:style-name="T39">版次</text:span></text:p>
          </table:table-cell>
          <table:table-cell table:style-name="TableCell40">
            <text:p text:style-name="P41"><text:span text:style-name="T42">2</text:span><text:span text:style-name="T43">.</text:span><text:span text:style-name="T44">3</text:span></text:p>
          </table:table-cell>
        </table:table-row>
      </table:table>
      <text:p text:style-name="P45"/>
      <text:h text:style-name="P46" text:outline-level="1">紀錄編<text:span text:style-name="T47">號</text:span>：╴<text:span text:style-name="T48">╴╴</text:span>╴╴╴<text:span text:style-name="T49">╴</text:span>╴╴</text:h>
      <text:p text:style-name="P50"/>
      <text:p text:style-name="P51"/>
      <text:p text:style-name="P52"><text:span text:style-name="T53">具保密</text:span><text:span text:style-name="T54">切</text:span><text:span text:style-name="T55">結廠</text:span><text:span text:style-name="T56">商</text:span><text:span text:style-name="T57">（</text:span><text:span text:style-name="T58">人員</text:span><text:span text:style-name="T59">）</text:span><text:span text:style-name="T60"><text:tab/></text:span><text:span text:style-name="T61">於民</text:span><text:span text:style-name="T62">國</text:span><text:span text:style-name="T63"><text:tab/></text:span><text:span text:style-name="T64"><text:tab/></text:span><text:span text:style-name="T65">年</text:span><text:span text:style-name="T66"><text:tab/></text:span><text:span text:style-name="T67">月</text:span><text:span text:style-name="T68"><text:tab/></text:span><text:span text:style-name="T69">日</text:span><text:span text:style-name="T70">起</text:span><text:span text:style-name="T71">於</text:span><text:span text:style-name="T72">國立</text:span><text:span text:style-name="T73"><text:s/></text:span><text:span text:style-name="T74">宜蘭大學執行</text:span><text:span text:style-name="T75">「</text:span><text:span text:style-name="T76"><text:tab/></text:span><text:span text:style-name="T77"><text:tab/></text:span><text:span text:style-name="T78">」</text:span><text:span text:style-name="T79">業務（或專案），</text:span><text:span text:style-name="T80">因</text:span><text:span text:style-name="T81">而</text:span><text:span text:style-name="T82"><text:s/></text:span><text:span text:style-name="T83">知悉貴</text:span><text:span text:style-name="T84">校</text:span><text:span text:style-name="T85">機密</text:span><text:span text:style-name="T86">或任</text:span><text:span text:style-name="T87">何不公</text:span><text:span text:style-name="T88">開</text:span><text:span text:style-name="T89">之文</text:span><text:span text:style-name="T90">書</text:span><text:span text:style-name="T91">、</text:span><text:span text:style-name="T92">電子資</text:span><text:span text:style-name="T93">料</text:span><text:span text:style-name="T94">、</text:span><text:span text:style-name="T95">圖</text:span><text:span text:style-name="T96">畫</text:span><text:span text:style-name="T97">、</text:span><text:span text:style-name="T98">消</text:span><text:span text:style-name="T99">息、</text:span><text:span text:style-name="T100">物品</text:span><text:span text:style-name="T101">或</text:span><text:span text:style-name="T102">其</text:span><text:span text:style-name="T103">他</text:span><text:span text:style-name="T104">資訊</text:span><text:span text:style-name="T105">，</text:span><text:span text:style-name="T106"><text:s/></text:span><text:span text:style-name="T107">將恪遵</text:span><text:span text:style-name="T108">貴</text:span><text:span text:style-name="T109">校</text:span><text:span text:style-name="T110">「</text:span><text:span text:style-name="T111">資訊</text:span><text:span text:style-name="T112">安全政</text:span><text:span text:style-name="T113">策</text:span><text:span text:style-name="T114">」</text:span><text:span text:style-name="T115">、</text:span><text:span text:style-name="T116">「</text:span><text:span text:style-name="T117">個</text:span><text:span text:style-name="T118">人資料</text:span><text:span text:style-name="T119">保</text:span><text:span text:style-name="T120">護管</text:span><text:span text:style-name="T121">理政</text:span><text:span text:style-name="T122">策</text:span><text:span text:style-name="T123">」</text:span><text:span text:style-name="T124">及</text:span><text:span text:style-name="T125">保</text:span><text:span text:style-name="T126">密規</text:span><text:span text:style-name="T127">定</text:span><text:span text:style-name="T128">，</text:span><text:span text:style-name="T129">於業務</text:span></text:p>
      <text:p text:style-name="P130"><text:span text:style-name="T131">執</text:span><text:span text:style-name="T132">行</text:span><text:span text:style-name="T133">期間及</text:span><text:span text:style-name="T134">業</text:span><text:span text:style-name="T135">務</text:span><text:span text:style-name="T136">終</text:span><text:span text:style-name="T137">止</text:span><text:span text:style-name="T138">後三年</text:span><text:span text:style-name="T139">內</text:span><text:span text:style-name="T140">，</text:span><text:span text:style-name="T141">未</text:span><text:span text:style-name="T142">經</text:span><text:span text:style-name="T143">貴</text:span><text:span text:style-name="T144">校書面授</text:span><text:span text:style-name="T145">權</text:span><text:span text:style-name="T146">，</text:span><text:span text:style-name="T147">不</text:span><text:span text:style-name="T148">得以任何形</text:span><text:span text:style-name="T149">式</text:span><text:span text:style-name="T150">利</text:span><text:span text:style-name="T151">用</text:span><text:span text:style-name="T152">或</text:span><text:span text:style-name="T153">洩</text:span><text:span text:style-name="T154"><text:s/></text:span><text:span text:style-name="T155">漏、告</text:span><text:span text:style-name="T156">知</text:span><text:span text:style-name="T157">、交</text:span><text:span text:style-name="T158">付、</text:span><text:span text:style-name="T159">移轉予</text:span><text:span text:style-name="T160">任</text:span><text:span text:style-name="T161">何第</text:span><text:span text:style-name="T162">三人</text:span><text:span text:style-name="T163">，如有</text:span><text:span text:style-name="T164">違</text:span><text:span text:style-name="T165">誤</text:span><text:span text:style-name="T166">願</text:span><text:span text:style-name="T167">負法</text:span><text:span text:style-name="T168">律上之</text:span><text:span text:style-name="T169">責</text:span><text:span text:style-name="T170">任。</text:span></text:p>
      <text:p text:style-name="P171"/>
      <text:p text:style-name="P172"/>
      <text:p text:style-name="P173"><text:span text:style-name="T174">此致</text:span><text:span text:style-name="T175"><text:s/></text:span><text:span text:style-name="T176">國立宜</text:span><text:span text:style-name="T177">蘭</text:span><text:span text:style-name="T178">大學</text:span></text:p>
      <text:p text:style-name="P179"><text:span text:style-name="T180">具切結</text:span><text:span text:style-name="T181">書</text:span><text:span text:style-name="T182">委外</text:span><text:span text:style-name="T183">廠</text:span><text:span text:style-name="T184">商</text:span><text:span text:style-name="T185">（人員</text:span><text:span text:style-name="T186">）</text:span><text:span text:style-name="T187">：</text:span><text:span text:style-name="T188"><text:tab/></text:span><text:span text:style-name="T189"><text:tab/></text:span><text:span text:style-name="T190">（</text:span><text:span text:style-name="T191">簽章）</text:span><text:span text:style-name="T192"><text:s/></text:span><text:span text:style-name="T193">身分證</text:span><text:span text:style-name="T194">字</text:span><text:span text:style-name="T195">號</text:span><text:span text:style-name="T196">/</text:span><text:span text:style-name="T197">護照</text:span><text:span text:style-name="T198">號</text:span><text:span text:style-name="T199">碼（人</text:span><text:span text:style-name="T200">員</text:span><text:span text:style-name="T201">）：</text:span><text:span text:style-name="T202"><text:tab/></text:span><text:span text:style-name="T203">(</text:span><text:span text:style-name="T204">請填</text:span><text:span text:style-name="T205">寫</text:span><text:span text:style-name="T206">前</text:span><text:span text:style-name="T207"><text:s/></text:span><text:span text:style-name="T208">6</text:span><text:span text:style-name="T209"><text:s/></text:span><text:span text:style-name="T210">碼</text:span><text:span text:style-name="T211"><text:s/></text:span><text:span text:style-name="T212">)</text:span></text:p>
      <text:p text:style-name="P213"><draw:custom-shape svg:x="0.58333in" svg:y="0.11875in" svg:width="6.98958in" svg:height="3.67708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214"/>
      <text:p text:style-name="P215">下列事項係依據個人資料保護法第八條之規定，於蒐集您的個人資料時進行法定告知義務。<text:s/>一、蒐集單位名稱：國立宜蘭大學。</text:p>
      <text:p text:style-name="P216">二、蒐集目的<text:span text:style-name="T217">：</text:span>委外服務資訊安全管理使用。<text:s/></text:p>
      <text:p text:style-name="P218">三、法定之特定目的為<text:span text:style-name="T219">：</text:span><text:span text:style-name="T220">137</text:span>資通安全與管理。<text:s/></text:p>
      <text:p text:style-name="P221">四、蒐集個人資料類別<text:span text:style-name="T222">：</text:span><text:span text:style-name="T223">C001</text:span>辨識個人者、<text:span text:style-name="T224">C</text:span><text:span text:style-name="T225">003</text:span>政府資料中之辨識者。<text:s/></text:p>
      <text:p text:style-name="P226">五、使用期間、地區、對象及方式：</text:p>
      <text:p text:style-name="P227"><text:span text:style-name="T228">1.</text:span>資料之利用期間為業務之存續期<text:span text:style-name="T229">間、</text:span>或業務終止後三年<text:span text:style-name="T230">內，</text:span>利用地區為中華民國臺<text:span text:style-name="T231">灣</text:span>。</text:p>
      <text:p text:style-name="P232"><text:span text:style-name="T233">2.</text:span>利用方式及對象：用於本校於蒐集之目的宣告之業務執行或政府機關、目的事業主管機關依其法定職掌請求提供時。</text:p>
      <text:p text:style-name="P234">六、個人資料之權利及權益：您得依法請求行使個人資料保護法第三條所規範之個人權利，</text:p>
      <text:p text:style-name="P235">包<text:span text:style-name="T236">含：</text:span><text:span text:style-name="T237">1.</text:span>查詢或請求<text:span text:style-name="T238">閱覽</text:span><text:span text:style-name="T239">。</text:span><text:span text:style-name="T240">2.</text:span>請求製給複製<text:span text:style-name="T241">本</text:span><text:span text:style-name="T242">。</text:span><text:span text:style-name="T243">3.</text:span>請求補充或更<text:span text:style-name="T244">正。</text:span><text:span text:style-name="T245">4</text:span><text:span text:style-name="T246">.</text:span>請求停止蒐<text:span text:style-name="T247">集、</text:span>處理或利用<text:span text:style-name="T248">。</text:span><text:span text:style-name="T249">5.</text:span>請求刪除。</text:p>
      <text:p text:style-name="P250">請求進行之方<text:span text:style-name="T251">式，</text:span>應<text:span text:style-name="T252">由</text:span>當事人以正式書面來<text:span text:style-name="T253">函，</text:span>詳細寫明所欲行使<text:span text:style-name="T254">之</text:span>權利種<text:span text:style-name="T255">類、</text:span>內容以及當事人連絡資<text:span text:style-name="T256">訊，</text:span><text:span text:style-name="T257">未</text:span>具備上述要件<text:span text:style-name="T258">者，</text:span>為<text:span text:style-name="T259">尚</text:span>未完成請求之程<text:span text:style-name="T260">序，</text:span><text:span text:style-name="T261">本</text:span>校得通知當事人補<text:span text:style-name="T262">件，</text:span>並於完成補件<text:span text:style-name="T263">後</text:span><text:span text:style-name="T264">，</text:span>始完成請求程<text:span text:style-name="T265">序，</text:span>並<text:span text:style-name="T266">開</text:span>始起算辦理期<text:span text:style-name="T267">間，</text:span>以<text:span text:style-name="T268">避</text:span>免因資料不備而不慎或不當損害當事人權利。</text:p>
      <text:p text:style-name="P269"/>
      <text:p text:style-name="P270"/>
      <text:p text:style-name="P271"/>
      <text:p text:style-name="P272"><text:span text:style-name="T273">本人已</text:span><text:span text:style-name="T274">詳</text:span><text:span text:style-name="T275">閱以</text:span><text:span text:style-name="T276">上</text:span><text:span text:style-name="T277">告知</text:span><text:span text:style-name="T278">內容</text:span><text:span text:style-name="T279">，並同</text:span><text:span text:style-name="T280">意</text:span><text:span text:style-name="T281">以上</text:span><text:span text:style-name="T282">之</text:span><text:span text:style-name="T283">告知</text:span><text:span text:style-name="T284">內</text:span><text:span text:style-name="T285">容</text:span><text:span text:style-name="T286"><text:tab/></text:span><text:span text:style-name="T287">同</text:span><text:span text:style-name="T288">意</text:span><text:span text:style-name="T289">人：</text:span><text:span text:style-name="T290"><text:tab/></text:span><text:span text:style-name="T291">(</text:span><text:span text:style-name="T292">請簽</text:span><text:span text:style-name="T293">名</text:span><text:span text:style-name="T294">)</text:span></text:p>
      <text:p text:style-name="P295"/>
      <text:p text:style-name="P296"/>
      <text:p text:style-name="P297"/>
      <text:h text:style-name="P298" text:outline-level="1">中<text:tab/>華<text:tab/>民<text:tab/>國<text:tab/>年<text:tab/>月<text:tab/>日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04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38in" fo:margin-left="0.6111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合約商保密切結書</dc:title>
    <dc:description/>
    <dc:subject/>
    <meta:initial-creator>Blake</meta:initial-creator>
    <dc:creator>USER</dc:creator>
    <meta:creation-date>2025-04-23T02:49:00Z</meta:creation-date>
    <dc:date>2025-04-23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